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Standard" style:list-style-name="WWNum1" style:family="paragraph">
      <style:paragraph-properties fo:widows="0" fo:orphans="0" fo:text-align="justify" fo:margin-bottom="0in" fo:line-height="150%" fo:margin-left="0in" fo:text-indent="-0.2166in">
        <style:tab-stops>
          <style:tab-stop style:type="left" style:position="0.118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Standard" style:list-style-name="WWNum1" style:family="paragraph">
      <style:paragraph-properties fo:widows="0" fo:orphans="0" fo:text-align="justify" fo:margin-bottom="0in" fo:line-height="150%" fo:margin-left="0in" fo:text-indent="-0.2166in">
        <style:tab-stops>
          <style:tab-stop style:type="left" style:position="0.118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list-style-name="WWNum1" style:family="paragraph">
      <style:paragraph-properties fo:widows="0" fo:orphans="0" fo:text-align="justify" fo:margin-bottom="0in" fo:line-height="150%" fo:margin-left="0in" fo:text-indent="-0.2166in">
        <style:tab-stops>
          <style:tab-stop style:type="left" style:position="0.118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list-style-name="WWNum1" style:family="paragraph">
      <style:paragraph-properties fo:widows="0" fo:orphans="0" fo:text-align="justify" fo:margin-bottom="0in" fo:line-height="150%" fo:margin-left="0in" fo:text-indent="-0.2166in">
        <style:tab-stops>
          <style:tab-stop style:type="left" style:position="0.118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2i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list-style-name="WWNum1" style:family="paragraph">
      <style:paragraph-properties fo:widows="0" fo:orphans="0" fo:text-align="justify" fo:margin-bottom="0in" fo:line-height="150%" fo:margin-left="0in" fo:text-indent="-0.2166in">
        <style:tab-stops>
          <style:tab-stop style:type="left" style:position="0.118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34" style:parent-style-name="Standard" style:list-style-name="WWNum1" style:family="paragraph">
      <style:paragraph-properties fo:widows="0" fo:orphans="0" fo:text-align="justify" fo:margin-bottom="0in" fo:line-height="150%" fo:margin-left="0in" fo:text-indent="-0.2166in">
        <style:tab-stops>
          <style:tab-stop style:type="left" style:position="0.118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39" style:parent-style-name="Standard" style:list-style-name="WWNum1" style:family="paragraph">
      <style:paragraph-properties fo:widows="0" fo:orphans="0" fo:text-align="justify" fo:margin-bottom="0in" fo:line-height="150%" fo:margin-left="0in" fo:text-indent="-0.2166in">
        <style:tab-stops>
          <style:tab-stop style:type="left" style:position="0.118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44" style:parent-style-name="Standard" style:list-style-name="WWNum1" style:family="paragraph">
      <style:paragraph-properties fo:widows="0" fo:orphans="0" fo:text-align="justify" fo:margin-bottom="0in" fo:line-height="150%" fo:margin-left="0in" fo:text-indent="-0.2166in">
        <style:tab-stops>
          <style:tab-stop style:type="left" style:position="0.118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widows="0" fo:orphans="0" fo:text-align="center" fo:margin-bottom="0in" fo:line-height="150%" fo:margin-left="0.118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widows="0" fo:orphans="0" fo:text-align="center" fo:margin-bottom="0in" fo:line-height="150%" fo:margin-left="0.118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widows="0" fo:orphans="0" fo:text-align="center" fo:margin-bottom="0in" fo:line-height="150%" fo:margin-left="0.118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widows="0" fo:orphans="0" fo:margin-bottom="0in" fo:line-height="150%" fo:margin-left="0.118in" fo:text-indent="-0.2166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59" style:parent-style-name="Standard" style:family="paragraph">
      <style:paragraph-properties fo:widows="0" fo:orphans="0" fo:margin-bottom="0in" fo:line-height="150%" fo:margin-left="0.118in" fo:text-indent="-0.2166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widows="0" fo:orphans="0" fo:margin-bottom="0in" fo:line-height="150%" fo:margin-left="0.118in" fo:text-indent="-0.2166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5" style:parent-style-name="Standard" style:family="paragraph">
      <style:paragraph-properties fo:widows="0" fo:orphans="0" fo:margin-bottom="0in" fo:line-height="150%" fo:margin-left="0.118in" fo:text-indent="-0.2166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6" style:parent-style-name="Standard" style:family="paragraph">
      <style:paragraph-properties fo:text-align="center" fo:margin-bottom="0in" fo:line-height="15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9" style:parent-style-name="Akapitzlistą" style:list-style-name="WWNum3" style:family="paragraph">
      <style:paragraph-properties fo:margin-bottom="0in" fo:line-height="150%"/>
    </style:style>
    <style:style style:name="T7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1" style:parent-style-name="Standard" style:list-style-name="WWNum3" style:family="paragraph">
      <style:paragraph-properties fo:widows="0" fo:orphans="0"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list-style-name="WWNum3" style:family="paragraph">
      <style:paragraph-properties fo:widows="0" fo:orphans="0" fo:text-align="justify" fo:margin-bottom="0in" fo:line-height="15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list-style-name="WWNum3" style:family="paragraph">
      <style:paragraph-properties fo:widows="0" fo:orphans="0" fo:text-align="justify" fo:margin-bottom="0in" fo:line-height="15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list-style-name="WWNum3" style:family="paragraph">
      <style:paragraph-properties fo:widows="0" fo:orphans="0"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list-style-name="WWNum3" style:family="paragraph">
      <style:paragraph-properties fo:widows="0" fo:orphans="0"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line-height="115%" fo:margin-left="0.5916in" fo:text-indent="-0.2958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115%" fo:margin-left="0.5916in" fo:text-indent="-0.2958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line-height="115%" fo:margin-left="0.5916in" fo:text-indent="-0.2958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line-height="115%" fo:margin-left="0.5916in" fo:text-indent="-0.2958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list-style-name="WWNum3" style:family="paragraph">
      <style:paragraph-properties fo:widows="0" fo:orphans="0" fo:text-align="justify" fo:margin-bottom="0in" fo:line-height="150%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list-style-name="WWNum3" style:family="paragraph">
      <style:paragraph-properties fo:widows="0" fo:orphans="0" fo:text-align="justify" fo:margin-bottom="0in" fo:line-height="15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list-style-name="WWNum3" style:family="paragraph">
      <style:paragraph-properties fo:widows="0" fo:orphans="0" fo:text-align="justify" fo:margin-bottom="0in" fo:line-height="150%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widows="0" fo:orphans="0" fo:text-align="justify" fo:margin-bottom="0in" fo:line-height="150%" fo:margin-left="0.1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line-height="150%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08" style:parent-style-name="Standard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list-style-name="WWNum5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5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2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53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57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60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64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67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71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76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80" style:parent-style-name="Akapitzlistą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81" style:parent-style-name="Standard" style:family="paragraph">
      <style:paragraph-properties fo:text-align="center" fo:margin-bottom="0in" fo:line-height="150%" fo:margin-left="0.25in">
        <style:tab-stops/>
      </style:paragraph-properties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4" style:parent-style-name="Standard" style:family="paragraph">
      <style:paragraph-properties fo:text-align="center" fo:margin-bottom="0in" fo:line-height="150%" fo:margin-left="0.25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86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1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3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0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4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8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9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3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text-align="justify" fo:margin-bottom="0in" fo:line-height="150%" fo:margin-left="0.1972in" fo:text-indent="-0.0986in">
        <style:tab-stops/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6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text-align="justify" fo:margin-bottom="0in" fo:line-height="150%" fo:margin-left="0.25in" fo:text-indent="-0.1513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7" style:parent-style-name="Standard" style:family="paragraph">
      <style:paragraph-properties fo:text-align="center" fo:margin-bottom="0in" fo:line-height="150%" fo:margin-left="0.25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60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5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9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6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9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2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6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9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2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6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312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313" style:parent-style-name="Standard" style:family="paragraph">
      <style:paragraph-properties fo:text-align="center" fo:margin-bottom="0in" fo:line-height="150%" fo:margin-left="0.2958in" fo:text-indent="-0.1972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315" style:parent-style-name="Standard" style:family="paragraph">
      <style:paragraph-properties fo:text-align="center" fo:margin-bottom="0in" fo:line-height="150%" fo:margin-left="0.2958in" fo:text-indent="-0.1972in">
        <style:tab-stops/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317" style:parent-style-name="Standard" style:list-style-name="WWNum7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20" style:parent-style-name="Standard" style:list-style-name="WWNum7" style:family="paragraph">
      <style:paragraph-properties fo:text-align="justify" fo:margin-bottom="0in" fo:line-height="150%"/>
    </style:style>
    <style:style style:name="T321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22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26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27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30" style:parent-style-name="Standard" style:list-style-name="WWNum6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31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32" style:parent-style-name="Standard" style:list-style-name="WWNum6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33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35" style:parent-style-name="Standard" style:list-style-name="WWNum6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37" style:parent-style-name="Standard" style:list-style-name="WWNum6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3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4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45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4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47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48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49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5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51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52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5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55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5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57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5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59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6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6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64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6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66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6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68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6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7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73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7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75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7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8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81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8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83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8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86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38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0" style:parent-style-name="Standard" style:family="paragraph">
      <style:paragraph-properties fo:text-align="center" fo:margin-bottom="0in" fo:line-height="150%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9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9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39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3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0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0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0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0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0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1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1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1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1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1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2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2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2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29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30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4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3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3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3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3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4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4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4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5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5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5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5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6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6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6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6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6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6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7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7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7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8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8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8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8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8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9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9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9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9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9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49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4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0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0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0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0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1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1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1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1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2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2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2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3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3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3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4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4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4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4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5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5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5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6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6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6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6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6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7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7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7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7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8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8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8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5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88" style:parent-style-name="Standard" style:family="paragraph">
      <style:paragraph-properties fo:text-align="justify" fo:margin-bottom="0in" fo:line-height="150%"/>
    </style:style>
    <style:style style:name="T5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9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91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592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5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T59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596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5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599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602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0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0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0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0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0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0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0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1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1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1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15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6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T6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61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1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2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2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2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2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2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2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2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2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3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3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3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3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3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3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3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3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3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4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4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4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4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4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4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4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4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4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2pt" style:font-size-asian="12pt" style:font-size-complex="12pt" style:language-asian="pl" style:country-asian="PL"/>
    </style:style>
    <style:style style:name="P65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5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5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5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5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5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5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60" style:parent-style-name="Standard" style:family="paragraph">
      <style:paragraph-properties fo:text-align="justify" fo:margin-bottom="0in" fo:line-height="150%" fo:margin-left="0.2958in" fo:text-indent="-0.5916in">
        <style:tab-stops>
          <style:tab-stop style:type="left" style:position="0.5909in"/>
        </style:tab-stops>
      </style:paragraph-properties>
    </style:style>
    <style:style style:name="T66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62" style:parent-style-name="Standard" style:family="paragraph">
      <style:paragraph-properties fo:text-align="justify" fo:margin-bottom="0in" fo:line-height="150%" fo:margin-left="0.2958in" fo:text-indent="-0.5916in">
        <style:tab-stops>
          <style:tab-stop style:type="left" style:position="0.5909in"/>
        </style:tab-stops>
      </style:paragraph-properties>
    </style:style>
    <style:style style:name="T66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64" style:parent-style-name="Standard" style:family="paragraph">
      <style:paragraph-properties fo:text-align="justify" fo:margin-bottom="0in" fo:line-height="150%" fo:margin-left="0.1972in" fo:text-indent="-0.493in">
        <style:tab-stops>
          <style:tab-stop style:type="left" style:position="0.5909in"/>
        </style:tab-stops>
      </style:paragraph-properties>
    </style:style>
    <style:style style:name="T6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6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67" style:parent-style-name="Standard" style:family="paragraph">
      <style:paragraph-properties fo:text-align="justify" fo:margin-bottom="0in" fo:line-height="150%" fo:margin-left="0.2958in" fo:text-indent="-0.5916in">
        <style:tab-stops>
          <style:tab-stop style:type="left" style:position="0.5909in"/>
        </style:tab-stops>
      </style:paragraph-properties>
    </style:style>
    <style:style style:name="T66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69" style:parent-style-name="Standard" style:family="paragraph">
      <style:paragraph-properties fo:text-align="justify" fo:margin-bottom="0in" fo:line-height="150%" fo:margin-left="0.2958in" fo:text-indent="-0.5916in">
        <style:tab-stops>
          <style:tab-stop style:type="left" style:position="0.5909in"/>
        </style:tab-stops>
      </style:paragraph-properties>
    </style:style>
    <style:style style:name="T67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71" style:parent-style-name="Standard" style:family="paragraph">
      <style:paragraph-properties fo:text-align="justify" fo:margin-bottom="0in" fo:line-height="150%" fo:margin-left="0.2958in" fo:text-indent="-0.5916in">
        <style:tab-stops>
          <style:tab-stop style:type="left" style:position="0.5909in"/>
        </style:tab-stops>
      </style:paragraph-properties>
    </style:style>
    <style:style style:name="T67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74" style:parent-style-name="Standard" style:family="paragraph">
      <style:paragraph-properties fo:text-align="justify" fo:margin-bottom="0in" fo:line-height="150%" fo:margin-left="0.2958in" fo:text-indent="-0.5916in">
        <style:tab-stops/>
      </style:paragraph-properties>
    </style:style>
    <style:style style:name="T67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76" style:parent-style-name="Standard" style:family="paragraph">
      <style:paragraph-properties fo:text-align="justify" fo:margin-bottom="0in" fo:line-height="150%" fo:margin-left="0.2958in" fo:text-indent="-0.5916in">
        <style:tab-stops>
          <style:tab-stop style:type="left" style:position="0.5909in"/>
        </style:tab-stops>
      </style:paragraph-properties>
    </style:style>
    <style:style style:name="T67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7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7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8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8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8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8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8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8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9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9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9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9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69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69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69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0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0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0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0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0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0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0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1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1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1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1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1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1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1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2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2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2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2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2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2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2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3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3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3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3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3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3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3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3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3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4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4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4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4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4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4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4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4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5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5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5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5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5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5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5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5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5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6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6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6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6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6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6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6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6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6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6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7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7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7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7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7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7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7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7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7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7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8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8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8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8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8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8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8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8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8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8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9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9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79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794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795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7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79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79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0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0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0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0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0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0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0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0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0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1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1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1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1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1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1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1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1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1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1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2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2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2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2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2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2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2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2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2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2pt" style:font-size-asian="12pt" style:font-size-complex="12pt" style:language-asian="pl" style:country-asian="PL"/>
    </style:style>
    <style:style style:name="P82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3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3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3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3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3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3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3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3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3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4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4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4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4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4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4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4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4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4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5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5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5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5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5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5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5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5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5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5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6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6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6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6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6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6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6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6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6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7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7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7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7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7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7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7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7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7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7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8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8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8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8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8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8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86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88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88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8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9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9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9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9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9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9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9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89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89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89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0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0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0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0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0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0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0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0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0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1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1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1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1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1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1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16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91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1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2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2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2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2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2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2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2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2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2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2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3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3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3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3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3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3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3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3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3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3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4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4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4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4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4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4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4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4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4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4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5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5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5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5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5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5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5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5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5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5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6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6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6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6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6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6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6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68" style:parent-style-name="Standard" style:family="paragraph">
      <style:paragraph-properties fo:text-align="center" fo:margin-bottom="0in" fo:line-height="150%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0" style:parent-style-name="Standard" style:family="paragraph">
      <style:paragraph-properties fo:text-align="center" fo:margin-bottom="0in" fo:line-height="150%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7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97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98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98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8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9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988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89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9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9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9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9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9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9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99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99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99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0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0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0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0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0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0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0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0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0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0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1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1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1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1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1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1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1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1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1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1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2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2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2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2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2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12pt" style:font-size-asian="12pt" style:font-size-complex="12pt" style:language-asian="pl" style:country-asian="PL"/>
    </style:style>
    <style:style style:name="P1026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0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1029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0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T10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1032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03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3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3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3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3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3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4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4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4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4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4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4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4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4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4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4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5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5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5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5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5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5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5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5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5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05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6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06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6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6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064" style:parent-style-name="Standard" style:family="paragraph">
      <style:paragraph-properties fo:text-align="center" fo:line-height="150%" fo:margin-left="0.5916in" fo:text-indent="-0.2958in">
        <style:tab-stops/>
      </style:paragraph-properties>
    </style:style>
    <style:style style:name="T10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6" style:parent-style-name="Standard" style:family="paragraph">
      <style:paragraph-properties fo:text-align="justify" fo:line-height="150%" fo:margin-left="0.0986in" fo:text-indent="-0.1972in">
        <style:tab-stops>
          <style:tab-stop style:type="left" style:position="0.0986in"/>
        </style:tab-stops>
      </style:paragraph-properties>
    </style:style>
    <style:style style:name="T10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0" style:parent-style-name="Standard" style:family="paragraph">
      <style:paragraph-properties fo:text-align="justify" fo:line-height="150%" fo:margin-left="0.0986in" fo:text-indent="-0.1972in">
        <style:tab-stops>
          <style:tab-stop style:type="left" style:position="0.0986in"/>
        </style:tab-stops>
      </style:paragraph-properties>
    </style:style>
    <style:style style:name="T10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4" style:parent-style-name="Standard" style:family="paragraph">
      <style:paragraph-properties fo:text-align="justify" fo:line-height="150%" fo:margin-left="0.0986in" fo:text-indent="-0.1972in">
        <style:tab-stops>
          <style:tab-stop style:type="left" style:position="0.0986in"/>
        </style:tab-stops>
      </style:paragraph-properties>
    </style:style>
    <style:style style:name="T10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8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10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1" style:parent-style-name="Standard" style:family="paragraph">
      <style:paragraph-properties fo:text-align="justify" fo:line-height="150%" fo:margin-left="0.0986in" fo:text-indent="-0.1972in">
        <style:tab-stops>
          <style:tab-stop style:type="left" style:position="0.0986in"/>
        </style:tab-stops>
      </style:paragraph-properties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4" style:parent-style-name="Standard" style:family="paragraph">
      <style:paragraph-properties fo:text-align="justify" fo:line-height="150%" fo:margin-left="0.0986in" fo:text-indent="-0.1972in">
        <style:tab-stops>
          <style:tab-stop style:type="left" style:position="0.0986in"/>
        </style:tab-stops>
      </style:paragraph-properties>
    </style:style>
    <style:style style:name="T10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8" style:parent-style-name="Standard" style:family="paragraph">
      <style:paragraph-properties fo:text-align="justify" fo:line-height="150%" fo:margin-left="0.0986in" fo:text-indent="-0.1972in">
        <style:tab-stops>
          <style:tab-stop style:type="left" style:position="0.0986in"/>
        </style:tab-stops>
      </style:paragraph-properties>
    </style:style>
    <style:style style:name="T10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2" style:parent-style-name="Standard" style:family="paragraph">
      <style:paragraph-properties fo:text-align="justify" fo:line-height="150%" fo:margin-left="0.0986in" fo:text-indent="-0.1972in">
        <style:tab-stops>
          <style:tab-stop style:type="left" style:position="0.0986in"/>
        </style:tab-stops>
      </style:paragraph-properties>
    </style:style>
    <style:style style:name="T10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6" style:parent-style-name="Standard" style:family="paragraph">
      <style:paragraph-properties fo:text-align="justify" fo:line-height="150%" fo:margin-left="0.0986in" fo:text-indent="-0.1972in">
        <style:tab-stops>
          <style:tab-stop style:type="left" style:position="0.0986in"/>
        </style:tab-stops>
      </style:paragraph-properties>
    </style:style>
    <style:style style:name="T10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9" style:parent-style-name="Standard" style:family="paragraph">
      <style:paragraph-properties fo:text-align="justify" fo:line-height="150%" fo:margin-left="0.0986in" fo:text-indent="-0.1972in">
        <style:tab-stops>
          <style:tab-stop style:type="left" style:position="0.0986in"/>
        </style:tab-stops>
      </style:paragraph-properties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2" style:parent-style-name="Standard" style:family="paragraph">
      <style:paragraph-properties fo:text-align="center" fo:margin-bottom="0in" fo:line-height="150%"/>
    </style:style>
    <style:style style:name="T11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0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31" style:parent-style-name="Standard" style:family="paragraph">
      <style:paragraph-properties fo:text-align="center" fo:margin-bottom="0in" fo:line-height="150%"/>
    </style:style>
    <style:style style:name="T11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33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3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3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13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13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13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4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14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14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4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14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14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14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4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14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14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15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15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15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153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154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15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156" style:parent-style-name="Normalny" style:family="paragraph">
      <style:paragraph-properties fo:text-align="justify" fo:line-height="115%"/>
    </style:style>
    <style:style style:name="T115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1158" style:parent-style-name="Normalny" style:family="paragraph">
      <style:paragraph-properties fo:text-align="justify" fo:line-height="150%"/>
    </style:style>
    <style:style style:name="T115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6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1161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1162" style:parent-style-name="Normalny" style:family="paragraph">
      <style:paragraph-properties fo:text-align="justify" fo:line-height="150%"/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1163" style:parent-style-name="Normalny" style:family="paragraph">
      <style:paragraph-properties fo:text-align="justify" fo:line-height="150%"/>
    </style:style>
    <style:style style:name="T116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116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P1169" style:parent-style-name="Normalny" style:family="paragraph">
      <style:paragraph-properties fo:text-align="justify" fo:line-height="150%"/>
    </style:style>
    <style:style style:name="T1170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/>
    </style:style>
    <style:style style:name="P1172" style:parent-style-name="Normalny" style:family="paragraph">
      <style:paragraph-properties fo:text-align="justify" fo:margin-bottom="0in" fo:line-height="150%"/>
    </style:style>
    <style:style style:name="T117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/>
    </style:style>
    <style:style style:name="T117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1175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P1176" style:parent-style-name="Normalny" style:family="paragraph">
      <style:paragraph-properties fo:text-align="justify" fo:margin-bottom="0in" fo:line-height="150%"/>
    </style:style>
    <style:style style:name="T1177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2pt" style:font-size-asian="12pt" style:font-size-complex="12pt" style:language-asian="pl" style:country-asian="PL"/>
    </style:style>
    <style:style style:name="P1178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17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T1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T1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1182" style:parent-style-name="Standard" style:list-style-name="WWNum8" style:family="paragraph">
      <style:paragraph-properties fo:margin-bottom="0in" fo:line-height="150%" fo:margin-left="0.1972in" fo:text-indent="-0.1972in">
        <style:tab-stops/>
      </style:paragraph-properties>
    </style:style>
    <style:style style:name="T1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6" style:parent-style-name="Standard" style:list-style-name="WWNum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9" style:parent-style-name="Standard" style:list-style-name="WWNum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1" style:parent-style-name="Standard" style:list-style-name="WWNum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4" style:parent-style-name="Akapitzlistą" style:family="paragraph">
      <style:paragraph-properties fo:widows="2" fo:orphans="2"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11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01" style:parent-style-name="Standard" style:list-style-name="LFO32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1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6" style:parent-style-name="Standard" style:list-style-name="LFO32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9" style:parent-style-name="Standard" style:list-style-name="LFO32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2" style:parent-style-name="Standard" style:list-style-name="LFO32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5" style:parent-style-name="Standard" style:list-style-name="LFO32" style:family="paragraph">
      <style:paragraph-properties fo:text-align="justify" fo:margin-bottom="0in" fo:line-height="150%" fo:margin-left="0.0986in" fo:text-indent="-0.2958in">
        <style:tab-stops/>
      </style:paragraph-properties>
    </style:style>
    <style:style style:name="T1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8" style:parent-style-name="Standard" style:list-style-name="LFO32" style:family="paragraph">
      <style:paragraph-properties fo:text-align="justify" fo:margin-bottom="0in" fo:line-height="150%" fo:margin-left="0.0986in" fo:text-indent="-0.2958in">
        <style:tab-stops/>
      </style:paragraph-properties>
    </style:style>
    <style:style style:name="T1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2" style:parent-style-name="Standard" style:list-style-name="LFO32" style:family="paragraph">
      <style:paragraph-properties fo:text-align="justify" fo:margin-bottom="0in" fo:line-height="150%" fo:margin-left="0.0986in" fo:text-indent="-0.2958in">
        <style:tab-stops/>
      </style:paragraph-properties>
    </style:style>
    <style:style style:name="T1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5" style:parent-style-name="Akapitzlistą" style:list-style-name="LFO32" style:family="paragraph">
      <style:paragraph-properties fo:widows="2" fo:orphans="2" fo:text-align="justify" style:vertical-align="auto" fo:margin-bottom="0in" fo:line-height="150%" fo:margin-left="0.0986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12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30" style:parent-style-name="Standard" style:list-style-name="LFO32" style:family="paragraph">
      <style:paragraph-properties fo:text-align="justify" fo:margin-bottom="0in" fo:line-height="150%" fo:margin-left="0.0986in" fo:text-indent="-0.2958in">
        <style:tab-stops/>
      </style:paragraph-properties>
    </style:style>
    <style:style style:name="T1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5" style:parent-style-name="Standard" style:list-style-name="LFO32" style:family="paragraph">
      <style:paragraph-properties fo:text-align="justify" fo:margin-bottom="0in" fo:line-height="150%" fo:margin-left="0.0986in" fo:text-indent="-0.2958in">
        <style:tab-stops/>
      </style:paragraph-properties>
    </style:style>
    <style:style style:name="T1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7" style:parent-style-name="Standard" style:list-style-name="LFO32" style:family="paragraph">
      <style:paragraph-properties fo:text-align="justify" fo:margin-bottom="0in" fo:line-height="150%" fo:margin-left="0.0986in" fo:text-indent="-0.2958in">
        <style:tab-stops/>
      </style:paragraph-properties>
    </style:style>
    <style:style style:name="T1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1" style:parent-style-name="Standard" style:list-style-name="LFO32" style:family="paragraph">
      <style:paragraph-properties fo:text-align="justify" fo:margin-bottom="0in" fo:line-height="150%" fo:margin-left="0.0986in" fo:text-indent="-0.2958in">
        <style:tab-stops/>
      </style:paragraph-properties>
    </style:style>
    <style:style style:name="T1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4" style:parent-style-name="Standard" style:family="paragraph">
      <style:paragraph-properties fo:text-align="justify" fo:margin-bottom="0in" fo:line-height="150%"/>
    </style:style>
    <style:style style:name="P1245" style:parent-style-name="Standard" style:family="paragraph">
      <style:paragraph-properties fo:text-align="center" fo:line-height="150%"/>
    </style:style>
    <style:style style:name="T12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48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1249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1250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125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52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T1253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1254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1255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2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P125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5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5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6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26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6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6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26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26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6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26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6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7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27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7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7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27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7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7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27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7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7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28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8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8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28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284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2pt" style:font-size-asian="12pt" style:font-size-complex="12pt" style:language-asian="pl" style:country-asian="PL"/>
    </style:style>
    <style:style style:name="T1285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2pt" style:font-size-asian="12pt" style:font-size-complex="12pt" style:language-asian="pl" style:country-asian="PL"/>
    </style:style>
    <style:style style:name="P1286" style:parent-style-name="Standard" style:family="paragraph">
      <style:paragraph-properties fo:text-align="justify" fo:margin-bottom="0in" fo:line-height="150%" fo:text-indent="-0.0986in"/>
    </style:style>
    <style:style style:name="T1287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2pt" style:font-size-asian="12pt" style:font-size-complex="12pt" style:language-asian="pl" style:country-asian="PL"/>
    </style:style>
    <style:style style:name="T1288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2pt" style:font-size-asian="12pt" style:font-size-complex="12pt" style:language-asian="pl" style:country-asian="PL"/>
    </style:style>
    <style:style style:name="P1289" style:parent-style-name="Standard" style:family="paragraph">
      <style:paragraph-properties fo:text-align="justify" fo:margin-bottom="0in" fo:line-height="150%" fo:text-indent="-0.0986in"/>
    </style:style>
    <style:style style:name="T1290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2pt" style:font-size-asian="12pt" style:font-size-complex="12pt" style:language-asian="pl" style:country-asian="PL"/>
    </style:style>
    <style:style style:name="T1291" style:parent-style-name="Domyślnaczcionkaakapitu" style:family="text">
      <style:text-properties style:font-name="Times New Roman" style:font-name-asian="Times New Roman" style:font-name-complex="Times New Roman" fo:color="#000000" fo:letter-spacing="-0.0013in" fo:font-size="12pt" style:font-size-asian="12pt" style:font-size-complex="12pt" style:language-asian="pl" style:country-asian="PL"/>
    </style:style>
    <style:style style:name="P1292" style:parent-style-name="Standard" style:family="paragraph">
      <style:paragraph-properties fo:text-align="justify" fo:margin-bottom="0in" fo:line-height="150%" fo:text-indent="-0.0986in"/>
    </style:style>
    <style:style style:name="T129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9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9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296" style:parent-style-name="Domyślnaczcionkaakapitu" style:family="text">
      <style:text-properties style:font-name="Times New Roman" style:font-name-asian="Times New Roman" style:font-name-complex="Times New Roman" style:font-weight-complex="bold" fo:letter-spacing="-0.0013in" fo:font-size="12pt" style:font-size-asian="12pt" style:font-size-complex="12pt" style:language-asian="pl" style:country-asian="PL"/>
    </style:style>
    <style:style style:name="P1297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298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29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300" style:parent-style-name="Standard" style:family="paragraph">
      <style:paragraph-properties fo:text-align="center" fo:margin-bottom="0in" fo:line-height="150%"/>
    </style:style>
    <style:style style:name="T1301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302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0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0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0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0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07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0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0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1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11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1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1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1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1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1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1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1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19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2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2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2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23" style:parent-style-name="Standard" style:family="paragraph">
      <style:paragraph-properties fo:text-align="justify" fo:margin-bottom="0in" fo:line-height="150%"/>
    </style:style>
    <style:style style:name="T132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2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2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2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28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2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3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3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32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3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3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3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36" style:parent-style-name="Standard" style:family="paragraph">
      <style:paragraph-properties fo:text-align="justify" fo:margin-bottom="0in" fo:line-height="150%"/>
    </style:style>
    <style:style style:name="P1337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2pt" style:font-size-asian="12pt" style:font-size-complex="12pt" style:language-asian="pl" style:country-asian="PL"/>
    </style:style>
    <style:style style:name="T133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T134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341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342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T1343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34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4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4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4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4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4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5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5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5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5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5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5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5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5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5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5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6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6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6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6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6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6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6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6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6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7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7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7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7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7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7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7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7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7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7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8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8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8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8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8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85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38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T1387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38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8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9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9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9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9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9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39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9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9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39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39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0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0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0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0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0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0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0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0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0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0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1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1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1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1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1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1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1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1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1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1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2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2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2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2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2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2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2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2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2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2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3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3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3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3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3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3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3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37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438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T1439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T1440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44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4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4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4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4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4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4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4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4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5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5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5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5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5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5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5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5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5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5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6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6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6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6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6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65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6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6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6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6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7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7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72" style:parent-style-name="Standard" style:family="paragraph">
      <style:paragraph-properties fo:text-align="center" fo:margin-bottom="0in" fo:line-height="150%"/>
    </style:style>
    <style:style style:name="T14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14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7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7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7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7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79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8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8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8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8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8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8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8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87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8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8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90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9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92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493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494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149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T1496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149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498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499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50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501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502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503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T1504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50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150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50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1508" style:parent-style-name="Standard" style:family="paragraph">
      <style:paragraph-properties fo:text-align="center" fo:margin-bottom="0in" fo:line-height="150%"/>
    </style:style>
    <style:style style:name="T15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510" style:parent-style-name="Standard" style:family="paragraph">
      <style:paragraph-properties fo:text-align="center" fo:margin-bottom="0in" fo:line-height="150%" fo:background-color="#FFFFFF"/>
    </style:style>
    <style:style style:name="T15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2" style:parent-style-name="Standard" style:family="paragraph">
      <style:paragraph-properties fo:text-align="center" fo:margin-bottom="0in" fo:line-height="150%" fo:background-color="#FFFFFF"/>
    </style:style>
    <style:style style:name="T15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14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17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20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23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26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29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31" style:parent-style-name="Standard" style:family="paragraph">
      <style:paragraph-properties fo:text-align="center" fo:margin-bottom="0in" fo:line-height="150%" fo:margin-left="0.1972in" fo:text-indent="-0.1972in" fo:background-color="#FFFFFF">
        <style:tab-stops/>
      </style:paragraph-properties>
    </style:style>
    <style:style style:name="T15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3" style:parent-style-name="Standard" style:family="paragraph">
      <style:paragraph-properties fo:text-align="center" fo:margin-bottom="0in" fo:line-height="150%" fo:margin-left="0.1972in" fo:text-indent="-0.1972in" fo:background-color="#FFFFFF">
        <style:tab-stops/>
      </style:paragraph-properties>
    </style:style>
    <style:style style:name="T15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35" style:parent-style-name="Standard" style:family="paragraph">
      <style:paragraph-properties fo:text-align="justify" fo:margin-bottom="0in" fo:line-height="150%" fo:margin-left="0.2958in" fo:text-indent="-0.1972in" fo:background-color="#FFFFFF">
        <style:tab-stops/>
      </style:paragraph-properties>
    </style:style>
    <style:style style:name="T15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39" style:parent-style-name="Standard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15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41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43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46" style:parent-style-name="Standard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15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48" style:parent-style-name="Standard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15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5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53" style:parent-style-name="Standard" style:list-style-name="LFO33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15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55" style:parent-style-name="Standard" style:list-style-name="LFO33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15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57" style:parent-style-name="Standard" style:list-style-name="LFO33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155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60" style:parent-style-name="Standard" style:list-style-name="LFO33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15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62" style:parent-style-name="Standard" style:list-style-name="LFO33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156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65" style:parent-style-name="Standard" style:list-style-name="LFO33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156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67" style:parent-style-name="Standard" style:list-style-name="LFO33" style:family="paragraph">
      <style:paragraph-properties fo:text-align="justify" fo:margin-bottom="0in" fo:line-height="150%" fo:margin-left="0.2958in" fo:text-indent="-0.2958in" fo:background-color="#FFFFFF">
        <style:tab-stops/>
      </style:paragraph-properties>
    </style:style>
    <style:style style:name="T15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69" style:parent-style-name="Standard" style:family="paragraph">
      <style:paragraph-properties fo:text-align="justify" fo:margin-bottom="0in" fo:line-height="150%" fo:background-color="#FFFFFF"/>
    </style:style>
    <style:style style:name="T1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2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3" style:parent-style-name="Standard" style:family="paragraph">
      <style:paragraph-properties fo:text-align="center" fo:line-height="150%" fo:background-color="#FFFFFF"/>
    </style:style>
    <style:style style:name="T15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5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77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8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81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84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8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87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8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90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9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94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9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9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597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5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5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00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0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03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07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09" style:parent-style-name="Standard" style:family="paragraph">
      <style:paragraph-properties fo:text-align="justify" fo:margin-bottom="0in" fo:line-height="150%" fo:text-indent="-0.098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10" style:parent-style-name="Standard" style:family="paragraph">
      <style:paragraph-properties fo:text-align="justify" fo:margin-bottom="0in" fo:line-height="150%" fo:text-indent="-0.0986in" fo:background-color="#FFFFFF"/>
    </style:style>
    <style:style style:name="P1611" style:parent-style-name="Standard" style:family="paragraph">
      <style:paragraph-properties fo:text-align="center" fo:margin-bottom="0in" fo:line-height="150%" fo:background-color="#FFFFFF"/>
    </style:style>
    <style:style style:name="T16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4" style:parent-style-name="Standard" style:family="paragraph">
      <style:paragraph-properties fo:text-align="center" fo:margin-bottom="0in" fo:line-height="150%" fo:background-color="#FFFFFF"/>
    </style:style>
    <style:style style:name="T16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16" style:parent-style-name="Standard" style:family="paragraph">
      <style:paragraph-properties fo:text-align="justify" fo:margin-bottom="0in" fo:line-height="150%" fo:text-indent="-0.0986in" fo:background-color="#FFFFFF"/>
    </style:style>
    <style:style style:name="T16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19" style:parent-style-name="Standard" style:family="paragraph">
      <style:paragraph-properties fo:text-align="justify" fo:margin-bottom="0in" fo:line-height="150%" fo:text-indent="-0.0986in" fo:background-color="#FFFFFF"/>
    </style:style>
    <style:style style:name="T16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21" style:parent-style-name="Standard" style:family="paragraph">
      <style:paragraph-properties fo:text-align="justify" fo:margin-bottom="0in" fo:line-height="150%" fo:text-indent="-0.0986in" fo:background-color="#FFFFFF"/>
    </style:style>
    <style:style style:name="T16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24" style:parent-style-name="Standard" style:family="paragraph">
      <style:paragraph-properties fo:text-align="justify" fo:margin-bottom="0in" fo:line-height="150%" fo:text-indent="-0.0986in" fo:background-color="#FFFFFF"/>
    </style:style>
    <style:style style:name="T16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27" style:parent-style-name="Standard" style:family="paragraph">
      <style:paragraph-properties fo:text-align="justify" fo:margin-bottom="0in" fo:line-height="150%" fo:text-indent="-0.0986in" fo:background-color="#FFFFFF"/>
    </style:style>
    <style:style style:name="T16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30" style:parent-style-name="Standard" style:family="paragraph">
      <style:paragraph-properties fo:text-align="justify" fo:margin-bottom="0in" fo:line-height="150%" fo:text-indent="-0.0986in" fo:background-color="#FFFFFF"/>
    </style:style>
    <style:style style:name="T16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32" style:parent-style-name="Standard" style:family="paragraph">
      <style:paragraph-properties fo:text-align="justify" fo:margin-bottom="0in" fo:line-height="150%" fo:text-indent="-0.0986in" fo:background-color="#FFFFFF"/>
    </style:style>
    <style:style style:name="T16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34" style:parent-style-name="Standard" style:family="paragraph">
      <style:paragraph-properties fo:text-align="justify" fo:margin-bottom="0in" fo:line-height="150%" fo:text-indent="-0.0986in" fo:background-color="#FFFFFF"/>
    </style:style>
    <style:style style:name="T16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36" style:parent-style-name="Standard" style:family="paragraph">
      <style:paragraph-properties fo:text-align="justify" fo:margin-bottom="0in" fo:line-height="150%" fo:text-indent="-0.0986in" fo:background-color="#FFFFFF"/>
    </style:style>
    <style:style style:name="T16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38" style:parent-style-name="Standard" style:family="paragraph">
      <style:paragraph-properties fo:text-align="justify" fo:margin-bottom="0in" fo:line-height="150%" fo:text-indent="-0.0986in" fo:background-color="#FFFFFF"/>
    </style:style>
    <style:style style:name="T16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40" style:parent-style-name="Standard" style:family="paragraph">
      <style:paragraph-properties fo:text-align="justify" fo:margin-bottom="0in" fo:line-height="150%" fo:text-indent="-0.0986in" fo:background-color="#FFFFFF"/>
    </style:style>
    <style:style style:name="T16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43" style:parent-style-name="Standard" style:family="paragraph">
      <style:paragraph-properties fo:text-align="justify" fo:margin-bottom="0in" fo:line-height="150%" fo:text-indent="-0.0986in" fo:background-color="#FFFFFF"/>
    </style:style>
    <style:style style:name="T16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4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47" style:parent-style-name="Standard" style:family="paragraph">
      <style:paragraph-properties fo:text-align="justify" fo:margin-bottom="0in" fo:line-height="150%" fo:text-indent="-0.0986in" fo:background-color="#FFFFFF"/>
    </style:style>
    <style:style style:name="T16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4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50" style:parent-style-name="Standard" style:family="paragraph">
      <style:paragraph-properties fo:text-align="justify" fo:margin-bottom="0in" fo:line-height="150%" fo:text-indent="-0.0986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51" style:parent-style-name="Standard" style:family="paragraph">
      <style:paragraph-properties fo:text-align="center" fo:margin-bottom="0in" fo:line-height="150%" fo:background-color="#FFFFFF"/>
    </style:style>
    <style:style style:name="T16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3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P165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P1655" style:parent-style-name="Standard" style:family="paragraph">
      <style:paragraph-properties fo:text-align="center" fo:margin-bottom="0in" fo:line-height="150%" fo:background-color="#FFFFFF"/>
    </style:style>
    <style:style style:name="T16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7" style:parent-style-name="Domyślnaczcionkaakapitu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P165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pl" style:country-asian="PL"/>
    </style:style>
    <style:style style:name="P1659" style:parent-style-name="Standard" style:family="paragraph">
      <style:paragraph-properties fo:text-align="center" fo:line-height="150%" fo:background-color="#FFFFFF"/>
    </style:style>
    <style:style style:name="T16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61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6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64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66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69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71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73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7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75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77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80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82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84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8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87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8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89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9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92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94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9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96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69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6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699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00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P1701" style:parent-style-name="Standard" style:family="paragraph">
      <style:paragraph-properties fo:text-align="center" fo:margin-bottom="0in" fo:line-height="150%" fo:background-color="#FFFFFF"/>
    </style:style>
    <style:style style:name="T1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3" style:parent-style-name="Standard" style:family="paragraph">
      <style:paragraph-properties fo:text-align="center" fo:margin-bottom="0in" fo:line-height="150%" fo:background-color="#FFFFFF"/>
    </style:style>
    <style:style style:name="T17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5" style:parent-style-name="Standard" style:family="paragraph">
      <style:paragraph-properties fo:text-align="center" fo:margin-bottom="0in" fo:line-height="150%" fo:background-color="#FFFFFF"/>
    </style:style>
    <style:style style:name="T17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7" style:parent-style-name="Standard" style:family="paragraph">
      <style:paragraph-properties fo:text-align="justify" fo:margin-bottom="0in" fo:line-height="150%" fo:background-color="#FFFFFF"/>
    </style:style>
    <style:style style:name="T17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09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1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12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14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17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19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23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24" style:parent-style-name="Standard" style:family="paragraph">
      <style:paragraph-properties fo:text-align="center" fo:margin-bottom="0in" fo:line-height="150%" fo:background-color="#FFFFFF"/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26" style:parent-style-name="Standard" style:family="paragraph">
      <style:paragraph-properties fo:text-align="justify" fo:margin-bottom="0in" fo:line-height="150%" fo:background-color="#FFFFFF"/>
    </style:style>
    <style:style style:name="T17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28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30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33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35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3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38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40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42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45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4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47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49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51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5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5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55" style:parent-style-name="Standard" style:family="paragraph">
      <style:paragraph-properties fo:text-align="center" fo:margin-bottom="0in" fo:line-height="150%" fo:background-color="#FFFFFF"/>
    </style:style>
    <style:style style:name="T17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58" style:parent-style-name="Standard" style:family="paragraph">
      <style:paragraph-properties fo:text-align="center" fo:margin-bottom="0in" fo:line-height="150%" fo:background-color="#FFFFFF"/>
    </style:style>
    <style:style style:name="T17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760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3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P1766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9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1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4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6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9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1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3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6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8" style:parent-style-name="Domyślnaczcionkaakapitu" style:family="text">
      <style:text-properties style:font-name="Times New Roman" style:font-name-asian="Times New Roman" style:font-name-complex="Times New Roman" fo:color="#0070C0" fo:font-size="12pt" style:font-size-asian="12pt" style:font-size-complex="12pt" style:language-asian="pl" style:country-asian="PL"/>
    </style:style>
    <style:style style:name="T17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1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2" style:parent-style-name="Standard" style:family="paragraph">
      <style:paragraph-properties fo:text-align="center" fo:margin-bottom="0in" fo:line-height="150%" fo:margin-left="0.1972in" fo:text-indent="-0.1972in" fo:background-color="#FFFFFF">
        <style:tab-stops/>
      </style:paragraph-properties>
    </style:style>
    <style:style style:name="T17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94" style:parent-style-name="Standard" style:family="paragraph">
      <style:paragraph-properties fo:text-align="center" fo:margin-bottom="0in" fo:line-height="150%" fo:margin-left="0.1972in" fo:text-indent="-0.1972in" fo:background-color="#FFFFFF">
        <style:tab-stops/>
      </style:paragraph-properties>
    </style:style>
    <style:style style:name="T17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96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79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7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01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0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0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04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06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0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0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09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1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12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14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1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17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1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20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2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22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25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28" style:parent-style-name="Standard" style:list-style-name="WWNum14" style:family="paragraph">
      <style:paragraph-properties fo:text-align="justify" fo:margin-bottom="0in" fo:line-height="150%" fo:background-color="#FFFFFF"/>
    </style:style>
    <style:style style:name="T18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3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35" style:parent-style-name="Standard" style:family="paragraph">
      <style:paragraph-properties fo:text-align="center" fo:margin-bottom="0in" fo:line-height="150%" fo:margin-left="0.2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36" style:parent-style-name="Standard" style:family="paragraph">
      <style:paragraph-properties fo:text-align="center" fo:margin-bottom="0in" fo:line-height="150%" fo:margin-left="0.25in" fo:background-color="#FFFFFF">
        <style:tab-stops/>
      </style:paragraph-properties>
    </style:style>
    <style:style style:name="T18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38" style:parent-style-name="Standard" style:family="paragraph">
      <style:paragraph-properties fo:text-align="justify" fo:margin-bottom="0in" fo:line-height="150%" fo:margin-left="0.1972in" fo:text-indent="-0.0986in" fo:background-color="#FFFFFF">
        <style:tab-stops/>
      </style:paragraph-properties>
    </style:style>
    <style:style style:name="T18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40" style:parent-style-name="Standard" style:family="paragraph">
      <style:paragraph-properties fo:text-align="justify" fo:margin-bottom="0in" fo:line-height="150%" fo:margin-left="0.1972in" fo:text-indent="-0.0986in" fo:background-color="#FFFFFF">
        <style:tab-stops/>
      </style:paragraph-properties>
    </style:style>
    <style:style style:name="T18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44" style:parent-style-name="Standard" style:family="paragraph">
      <style:paragraph-properties fo:text-align="justify" fo:margin-bottom="0in" fo:line-height="150%" fo:margin-left="0.1972in" fo:text-indent="-0.0986in" fo:background-color="#FFFFFF">
        <style:tab-stops/>
      </style:paragraph-properties>
    </style:style>
    <style:style style:name="T18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46" style:parent-style-name="Standard" style:family="paragraph">
      <style:paragraph-properties fo:text-align="justify" fo:margin-bottom="0in" fo:line-height="150%" fo:margin-left="0.1972in" fo:text-indent="-0.0986in" fo:background-color="#FFFFFF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47" style:parent-style-name="Standard" style:family="paragraph">
      <style:paragraph-properties fo:text-align="center" fo:margin-bottom="0in" fo:line-height="150%"/>
    </style:style>
    <style:style style:name="T18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50" style:parent-style-name="Standard" style:family="paragraph">
      <style:paragraph-properties fo:text-align="center" fo:margin-bottom="0in" fo:line-height="150%"/>
    </style:style>
    <style:style style:name="T18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53" style:parent-style-name="Standard" style:list-style-name="WWNum15" style:family="paragraph">
      <style:paragraph-properties fo:widows="0" fo:orphans="0" fo:text-align="justify" fo:margin-bottom="0in" fo:line-height="150%" fo:margin-left="0.25in" fo:text-indent="-0.1513in">
        <style:tab-stops/>
      </style:paragraph-properties>
    </style:style>
    <style:style style:name="T18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55" style:parent-style-name="Standard" style:list-style-name="WWNum15" style:family="paragraph">
      <style:paragraph-properties fo:widows="0" fo:orphans="0" fo:text-align="justify" fo:margin-bottom="0in" fo:line-height="150%" fo:margin-left="0.25in" fo:text-indent="-0.1513in">
        <style:tab-stops/>
      </style:paragraph-properties>
    </style:style>
    <style:style style:name="T18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5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58" style:parent-style-name="Standard" style:list-style-name="WWNum15" style:family="paragraph">
      <style:paragraph-properties fo:widows="0" fo:orphans="0" fo:text-align="justify" fo:margin-bottom="0in" fo:line-height="150%" fo:margin-left="0.25in" fo:text-indent="-0.1513in">
        <style:tab-stops/>
      </style:paragraph-properties>
    </style:style>
    <style:style style:name="T18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60" style:parent-style-name="Standard" style:list-style-name="WWNum15" style:family="paragraph">
      <style:paragraph-properties fo:widows="0" fo:orphans="0" fo:text-align="justify" fo:margin-bottom="0in" fo:line-height="150%" fo:margin-left="0.25in" fo:text-indent="-0.1513in">
        <style:tab-stops/>
      </style:paragraph-properties>
    </style:style>
    <style:style style:name="T18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63" style:parent-style-name="Standard" style:list-style-name="WWNum15" style:family="paragraph">
      <style:paragraph-properties fo:widows="0" fo:orphans="0" fo:text-align="justify" fo:margin-bottom="0in" fo:line-height="150%" fo:margin-left="0.25in" fo:text-indent="-0.1513in">
        <style:tab-stops/>
      </style:paragraph-properties>
    </style:style>
    <style:style style:name="T18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65" style:parent-style-name="Standard" style:list-style-name="WWNum15" style:family="paragraph">
      <style:paragraph-properties fo:widows="0" fo:orphans="0" fo:text-align="justify" fo:margin-bottom="0in" fo:line-height="150%" fo:margin-left="0.25in" fo:text-indent="-0.1513in">
        <style:tab-stops/>
      </style:paragraph-properties>
    </style:style>
    <style:style style:name="T186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69" style:parent-style-name="Standard" style:list-style-name="WWNum15" style:family="paragraph">
      <style:paragraph-properties fo:widows="0" fo:orphans="0" fo:text-align="justify" fo:margin-bottom="0in" fo:line-height="150%" fo:margin-left="0.25in" fo:text-indent="-0.1513in">
        <style:tab-stops/>
      </style:paragraph-properties>
    </style:style>
    <style:style style:name="T18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71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73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7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76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78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8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81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83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85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8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88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90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189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93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9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95" style:parent-style-name="Standard" style:list-style-name="WWNum16" style:family="paragraph">
      <style:paragraph-properties fo:widows="0" fo:orphans="0" fo:text-align="justify" fo:margin-bottom="0in" fo:line-height="150%" fo:margin-left="0.3937in" fo:text-indent="-0.1965in">
        <style:tab-stops>
          <style:tab-stop style:type="left" style:position="0.2958in"/>
        </style:tab-stops>
      </style:paragraph-properties>
    </style:style>
    <style:style style:name="T189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89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8" style:parent-style-name="Standard" style:family="paragraph">
      <style:paragraph-properties fo:text-align="center" fo:line-height="150%"/>
    </style:style>
    <style:style style:name="T18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2" style:parent-style-name="Standard" style:family="paragraph">
      <style:paragraph-properties fo:text-align="justify" fo:line-height="150%" fo:text-indent="-0.1972in"/>
    </style:style>
    <style:style style:name="T19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04" style:parent-style-name="Standard" style:family="paragraph">
      <style:paragraph-properties fo:text-align="justify" fo:line-height="150%" fo:text-indent="-0.1972in"/>
    </style:style>
    <style:style style:name="T19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07" style:parent-style-name="Standard" style:family="paragraph">
      <style:paragraph-properties fo:text-align="justify" fo:line-height="150%" fo:text-indent="-0.1972in"/>
    </style:style>
    <style:style style:name="T19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10" style:parent-style-name="Standard" style:family="paragraph">
      <style:paragraph-properties fo:text-align="justify" fo:line-height="150%" fo:text-indent="-0.1972in"/>
    </style:style>
    <style:style style:name="T19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12" style:parent-style-name="Standard" style:family="paragraph">
      <style:paragraph-properties fo:line-height="150%" fo:text-indent="-0.1972in"/>
    </style:style>
    <style:style style:name="T19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17" style:parent-style-name="Standard" style:family="paragraph">
      <style:paragraph-properties fo:text-align="justify" fo:line-height="150%"/>
    </style:style>
    <style:style style:name="T19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19" style:parent-style-name="Standard" style:family="paragraph">
      <style:paragraph-properties fo:text-align="justify" fo:line-height="150%"/>
    </style:style>
    <style:style style:name="T19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22" style:parent-style-name="Standard" style:family="paragraph">
      <style:paragraph-properties fo:line-height="150%"/>
    </style:style>
    <style:style style:name="T19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2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27" style:parent-style-name="Standard" style:family="paragraph">
      <style:paragraph-properties fo:text-align="justify" fo:line-height="150%" fo:text-indent="-0.1972in"/>
    </style:style>
    <style:style style:name="T19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2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31" style:parent-style-name="Standard" style:family="paragraph">
      <style:paragraph-properties fo:text-align="justify" fo:line-height="150%" fo:text-indent="-0.1972in"/>
    </style:style>
    <style:style style:name="T19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3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34" style:parent-style-name="Standard" style:family="paragraph">
      <style:paragraph-properties fo:text-align="justify" fo:line-height="150%" fo:text-indent="-0.1972in"/>
    </style:style>
    <style:style style:name="T19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38" style:parent-style-name="Standard" style:family="paragraph">
      <style:paragraph-properties fo:text-align="justify" fo:line-height="150%" fo:text-indent="-0.1972in"/>
    </style:style>
    <style:style style:name="T19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41" style:parent-style-name="Standard" style:family="paragraph">
      <style:paragraph-properties fo:text-align="justify" fo:line-height="150%" fo:text-indent="-0.1972in"/>
    </style:style>
    <style:style style:name="T19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4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45" style:parent-style-name="Standard" style:family="paragraph">
      <style:paragraph-properties fo:text-align="justify" fo:line-height="150%" fo:text-indent="-0.1972in"/>
    </style:style>
    <style:style style:name="T19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48" style:parent-style-name="Standard" style:family="paragraph">
      <style:paragraph-properties fo:text-align="justify" fo:line-height="150%" fo:text-indent="-0.1972in"/>
    </style:style>
    <style:style style:name="T19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52" style:parent-style-name="Standard" style:family="paragraph">
      <style:paragraph-properties fo:text-align="justify" fo:line-height="150%" fo:text-indent="-0.1972in"/>
    </style:style>
    <style:style style:name="T195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56" style:parent-style-name="Standard" style:family="paragraph">
      <style:paragraph-properties fo:text-align="justify" fo:line-height="150%" fo:text-indent="-0.1972in"/>
    </style:style>
    <style:style style:name="T195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59" style:parent-style-name="Standard" style:family="paragraph">
      <style:paragraph-properties fo:text-align="justify" fo:line-height="150%" fo:text-indent="-0.1972in"/>
    </style:style>
    <style:style style:name="T19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62" style:parent-style-name="Standard" style:family="paragraph">
      <style:paragraph-properties fo:text-align="justify" fo:line-height="150%" fo:text-indent="-0.1972in"/>
    </style:style>
    <style:style style:name="T19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66" style:parent-style-name="Standard" style:family="paragraph">
      <style:paragraph-properties fo:text-align="justify" fo:line-height="150%" fo:text-indent="-0.1972in"/>
    </style:style>
    <style:style style:name="T19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69" style:parent-style-name="Standard" style:family="paragraph">
      <style:paragraph-properties fo:text-align="justify" fo:line-height="150%" fo:text-indent="-0.1972in"/>
    </style:style>
    <style:style style:name="T19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72" style:parent-style-name="Standard" style:family="paragraph">
      <style:paragraph-properties fo:text-align="justify" fo:line-height="150%" fo:text-indent="-0.1972in"/>
    </style:style>
    <style:style style:name="T19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75" style:parent-style-name="Standard" style:family="paragraph">
      <style:paragraph-properties fo:text-align="justify" fo:line-height="150%" fo:text-indent="-0.1972in"/>
    </style:style>
    <style:style style:name="T19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77" style:parent-style-name="Standard" style:family="paragraph">
      <style:paragraph-properties fo:text-align="justify" fo:line-height="150%" fo:text-indent="-0.1972in"/>
    </style:style>
    <style:style style:name="T19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80" style:parent-style-name="Standard" style:family="paragraph">
      <style:paragraph-properties fo:text-align="justify" fo:line-height="150%" fo:text-indent="-0.1972in"/>
    </style:style>
    <style:style style:name="T198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8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84" style:parent-style-name="Standard" style:family="paragraph">
      <style:paragraph-properties fo:text-align="justify" fo:line-height="150%" fo:text-indent="-0.1972in"/>
    </style:style>
    <style:style style:name="T19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8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88" style:parent-style-name="Standard" style:family="paragraph">
      <style:paragraph-properties fo:text-align="justify" fo:line-height="150%" fo:text-indent="-0.1972in"/>
    </style:style>
    <style:style style:name="T198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91" style:parent-style-name="Standard" style:family="paragraph">
      <style:paragraph-properties fo:line-height="150%" fo:margin-left="-0.1972in" fo:text-indent="-0.0986in">
        <style:tab-stops/>
      </style:paragraph-properties>
    </style:style>
    <style:style style:name="T199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98" style:parent-style-name="Standard" style:family="paragraph">
      <style:paragraph-properties fo:text-align="justify" fo:line-height="150%" fo:text-indent="-0.1972in"/>
    </style:style>
    <style:style style:name="T19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01" style:parent-style-name="Standard" style:family="paragraph">
      <style:paragraph-properties fo:text-align="justify" fo:line-height="150%" fo:text-indent="-0.1972in"/>
    </style:style>
    <style:style style:name="T200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04" style:parent-style-name="Standard" style:family="paragraph">
      <style:paragraph-properties fo:text-align="justify" fo:line-height="150%" fo:text-indent="-0.1972in"/>
    </style:style>
    <style:style style:name="T20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08" style:parent-style-name="Standard" style:family="paragraph">
      <style:paragraph-properties fo:text-align="justify" fo:line-height="150%" fo:text-indent="-0.1972in"/>
    </style:style>
    <style:style style:name="T20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11" style:parent-style-name="Standard" style:family="paragraph">
      <style:paragraph-properties fo:text-align="justify" fo:line-height="150%" fo:text-indent="-0.1972in"/>
    </style:style>
    <style:style style:name="T201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15" style:parent-style-name="Standard" style:family="paragraph">
      <style:paragraph-properties fo:text-align="justify" fo:line-height="150%" fo:text-indent="-0.1972in"/>
    </style:style>
    <style:style style:name="T20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18" style:parent-style-name="Standard" style:family="paragraph">
      <style:paragraph-properties fo:text-align="justify" fo:line-height="150%" fo:text-indent="-0.1972in"/>
    </style:style>
    <style:style style:name="T20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22" style:parent-style-name="Standard" style:family="paragraph">
      <style:paragraph-properties fo:text-align="justify" fo:line-height="150%" fo:text-indent="-0.1972in"/>
    </style:style>
    <style:style style:name="T20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25" style:parent-style-name="Standard" style:family="paragraph">
      <style:paragraph-properties fo:text-align="justify" fo:line-height="150%" fo:text-indent="-0.1972in"/>
    </style:style>
    <style:style style:name="T20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29" style:parent-style-name="Standard" style:family="paragraph">
      <style:paragraph-properties fo:text-align="justify" fo:line-height="150%" fo:text-indent="-0.1972in"/>
    </style:style>
    <style:style style:name="T203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31" style:parent-style-name="Standard" style:family="paragraph">
      <style:paragraph-properties fo:text-align="justify" fo:line-height="150%" fo:text-indent="-0.1972in"/>
    </style:style>
    <style:style style:name="T20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33" style:parent-style-name="Standard" style:family="paragraph">
      <style:paragraph-properties fo:text-align="justify" fo:line-height="150%" fo:text-indent="-0.1972in"/>
    </style:style>
    <style:style style:name="T20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36" style:parent-style-name="Standard" style:family="paragraph">
      <style:paragraph-properties fo:text-align="justify" fo:line-height="150%" fo:text-indent="-0.1972in"/>
    </style:style>
    <style:style style:name="T20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38" style:parent-style-name="Standard" style:family="paragraph">
      <style:paragraph-properties fo:text-align="justify" fo:line-height="150%" fo:text-indent="-0.1972in"/>
    </style:style>
    <style:style style:name="T203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40" style:parent-style-name="Standard" style:family="paragraph">
      <style:paragraph-properties fo:text-align="justify" fo:line-height="150%" fo:text-indent="-0.1972in"/>
    </style:style>
    <style:style style:name="T204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4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43" style:parent-style-name="Standard" style:family="paragraph">
      <style:paragraph-properties fo:text-align="justify" fo:line-height="150%" fo:text-indent="-0.1972in"/>
    </style:style>
    <style:style style:name="T20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46" style:parent-style-name="Standard" style:family="paragraph">
      <style:paragraph-properties fo:text-align="justify" fo:line-height="150%" fo:text-indent="-0.1972in"/>
    </style:style>
    <style:style style:name="T204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48" style:parent-style-name="Standard" style:family="paragraph">
      <style:paragraph-properties fo:text-align="justify" fo:line-height="150%" fo:text-indent="-0.1972in"/>
    </style:style>
    <style:style style:name="T20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50" style:parent-style-name="Standard" style:family="paragraph">
      <style:paragraph-properties fo:text-align="justify" fo:line-height="150%" fo:text-indent="-0.1972in"/>
    </style:style>
    <style:style style:name="T205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5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53" style:parent-style-name="Standard" style:family="paragraph">
      <style:paragraph-properties fo:text-align="justify" fo:line-height="150%" fo:text-indent="-0.1972in"/>
    </style:style>
    <style:style style:name="T205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5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5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57" style:parent-style-name="Standard" style:family="paragraph">
      <style:paragraph-properties fo:text-align="justify" fo:line-height="150%" fo:text-indent="-0.1972in"/>
    </style:style>
    <style:style style:name="T205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5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60" style:parent-style-name="Standard" style:family="paragraph">
      <style:paragraph-properties fo:text-align="justify" fo:line-height="150%" fo:text-indent="-0.1972in"/>
    </style:style>
    <style:style style:name="T206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63" style:parent-style-name="Standard" style:family="paragraph">
      <style:paragraph-properties fo:text-align="justify" fo:line-height="150%" fo:text-indent="-0.1972in"/>
    </style:style>
    <style:style style:name="T206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66" style:parent-style-name="Standard" style:family="paragraph">
      <style:paragraph-properties fo:text-align="justify" fo:line-height="150%" fo:text-indent="-0.1972in"/>
    </style:style>
    <style:style style:name="T20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69" style:parent-style-name="Standard" style:family="paragraph">
      <style:paragraph-properties fo:text-align="justify" fo:line-height="115%" fo:text-indent="-0.1972in"/>
    </style:style>
    <style:style style:name="T20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71" style:parent-style-name="Standard" style:family="paragraph">
      <style:paragraph-properties fo:text-align="justify" fo:line-height="115%" fo:text-indent="-0.1972in"/>
    </style:style>
    <style:style style:name="T20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7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75" style:parent-style-name="Standard" style:family="paragraph">
      <style:paragraph-properties fo:text-align="justify" fo:line-height="115%" fo:text-indent="-0.1972in"/>
    </style:style>
    <style:style style:name="T207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77" style:parent-style-name="Standard" style:family="paragraph">
      <style:paragraph-properties fo:text-align="justify" fo:line-height="115%" fo:text-indent="-0.1972in"/>
    </style:style>
    <style:style style:name="T207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7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80" style:parent-style-name="Standard" style:family="paragraph">
      <style:paragraph-properties fo:text-align="center" fo:line-height="150%"/>
    </style:style>
    <style:style style:name="T20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2" style:parent-style-name="Standard" style:family="paragraph">
      <style:paragraph-properties fo:text-align="justify" fo:line-height="150%" fo:text-indent="-0.1972in"/>
    </style:style>
    <style:style style:name="T208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8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85" style:parent-style-name="Standard" style:family="paragraph">
      <style:paragraph-properties fo:text-align="justify" fo:line-height="150%" fo:text-indent="-0.1972in"/>
    </style:style>
    <style:style style:name="T20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87" style:parent-style-name="Standard" style:family="paragraph">
      <style:paragraph-properties fo:text-align="justify" fo:line-height="150%" fo:text-indent="-0.1972in"/>
    </style:style>
    <style:style style:name="T20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89" style:parent-style-name="Standard" style:family="paragraph">
      <style:paragraph-properties fo:text-align="justify" fo:line-height="150%" fo:text-indent="-0.1972in"/>
    </style:style>
    <style:style style:name="T209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92" style:parent-style-name="Standard" style:family="paragraph">
      <style:paragraph-properties fo:text-align="justify" fo:line-height="150%" fo:text-indent="-0.1972in"/>
    </style:style>
    <style:style style:name="T209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9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95" style:parent-style-name="Standard" style:family="paragraph">
      <style:paragraph-properties fo:text-align="justify" fo:line-height="150%" fo:text-indent="-0.1972in"/>
    </style:style>
    <style:style style:name="T209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09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098" style:parent-style-name="Standard" style:family="paragraph">
      <style:paragraph-properties fo:text-align="justify" fo:line-height="150%" fo:text-indent="-0.1972in"/>
    </style:style>
    <style:style style:name="T209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0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0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02" style:parent-style-name="Standard" style:family="paragraph">
      <style:paragraph-properties fo:text-align="justify" fo:line-height="150%" fo:text-indent="-0.1972in"/>
    </style:style>
    <style:style style:name="T210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0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05" style:parent-style-name="Standard" style:family="paragraph">
      <style:paragraph-properties fo:text-align="justify" fo:line-height="150%" fo:text-indent="-0.1972in"/>
    </style:style>
    <style:style style:name="T210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0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09" style:parent-style-name="Standard" style:family="paragraph">
      <style:paragraph-properties fo:text-align="justify" fo:line-height="150%" fo:text-indent="-0.1972in"/>
    </style:style>
    <style:style style:name="T211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1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12" style:parent-style-name="Standard" style:family="paragraph">
      <style:paragraph-properties fo:text-align="center" fo:line-height="150%" fo:text-indent="-0.1972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3" style:parent-style-name="Standard" style:family="paragraph">
      <style:paragraph-properties fo:text-align="center" fo:line-height="150%" fo:text-indent="-0.1972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4" style:parent-style-name="Standard" style:family="paragraph">
      <style:paragraph-properties fo:text-align="center" fo:line-height="150%" fo:text-indent="-0.1972in"/>
    </style:style>
    <style:style style:name="T2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6" style:parent-style-name="Standard" style:family="paragraph">
      <style:paragraph-properties fo:text-align="justify" fo:margin-bottom="0in" fo:line-height="150%" fo:text-indent="-0.1972in"/>
    </style:style>
    <style:style style:name="T211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18" style:parent-style-name="Standard" style:family="paragraph">
      <style:paragraph-properties fo:text-align="justify" fo:margin-bottom="0in" fo:line-height="150%" fo:text-indent="-0.1972in"/>
    </style:style>
    <style:style style:name="T211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1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21" style:parent-style-name="Standard" style:family="paragraph">
      <style:paragraph-properties fo:text-align="justify" fo:margin-bottom="0in" fo:line-height="150%" fo:text-indent="-0.1972in"/>
    </style:style>
    <style:style style:name="T21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12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24" style:parent-style-name="Standard" style:family="paragraph">
      <style:paragraph-properties fo:text-align="justify" fo:margin-bottom="0in" fo:line-height="150%" fo:text-indent="-0.1972in"/>
    </style:style>
    <style:style style:name="T212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26" style:parent-style-name="Standard" style:family="paragraph">
      <style:paragraph-properties fo:text-align="justify" fo:margin-bottom="0in" fo:line-height="150%" fo:text-indent="-0.1972in"/>
    </style:style>
    <style:style style:name="T21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1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29" style:parent-style-name="Standard" style:family="paragraph">
      <style:paragraph-properties fo:text-align="justify" fo:margin-bottom="0in" fo:line-height="150%" fo:text-indent="-0.1972in"/>
    </style:style>
    <style:style style:name="T21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1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32" style:parent-style-name="Standard" style:family="paragraph">
      <style:paragraph-properties fo:text-align="justify" fo:margin-bottom="0in" fo:line-height="150%" fo:text-indent="-0.1972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33" style:parent-style-name="Standard" style:family="paragraph">
      <style:paragraph-properties fo:text-align="center" fo:margin-bottom="0in" fo:line-height="150%" fo:text-indent="-0.197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4" style:parent-style-name="Standard" style:family="paragraph">
      <style:paragraph-properties fo:text-align="center" fo:margin-bottom="0in" fo:line-height="150%" fo:text-indent="-0.1972in"/>
    </style:style>
    <style:style style:name="T2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137" style:parent-style-name="Standard" style:family="paragraph">
      <style:paragraph-properties fo:text-align="justify" fo:margin-bottom="0in" fo:line-height="150%"/>
    </style:style>
    <style:style style:name="T21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1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40" style:parent-style-name="Normalny" style:family="paragraph">
      <style:paragraph-properties fo:text-align="justify" fo:margin-bottom="0in" fo:line-height="150%" fo:background-color="#FFFFFF">
        <style:tab-stops>
          <style:tab-stop style:type="left" style:position="0.1972in"/>
        </style:tab-stops>
      </style:paragraph-properties>
    </style:style>
    <style:style style:name="T2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45" style:parent-style-name="Normalny" style:family="paragraph">
      <style:paragraph-properties fo:text-align="justify" fo:margin-bottom="0in" fo:line-height="150%" fo:background-color="#FFFFFF"/>
    </style:style>
    <style:style style:name="T2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53" style:parent-style-name="Normalny" style:family="paragraph">
      <style:paragraph-properties fo:text-align="justify" fo:margin-bottom="0in" fo:line-height="150%" fo:background-color="#FFFFFF"/>
    </style:style>
    <style:style style:name="T2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59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0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1" style:parent-style-name="Normalny" style:family="paragraph">
      <style:paragraph-properties fo:text-align="justify" fo:margin-bottom="0in" fo:line-height="150%" fo:background-color="#FFFFFF"/>
    </style:style>
    <style:style style:name="T2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4" style:parent-style-name="Normalny" style:family="paragraph">
      <style:paragraph-properties fo:text-align="justify" fo:margin-bottom="0in" fo:line-height="150%" fo:background-color="#FFFFFF"/>
    </style:style>
    <style:style style:name="T2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9" style:parent-style-name="Normalny" style:family="paragraph">
      <style:paragraph-properties fo:text-align="justify" fo:margin-bottom="0in" fo:line-height="150%" fo:background-color="#FFFFFF"/>
    </style:style>
    <style:style style:name="T2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3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4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5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6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7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78" style:parent-style-name="Normalny" style:family="paragraph">
      <style:paragraph-properties fo:text-align="justify" fo:margin-bottom="0in" fo:line-height="150%" fo:background-color="#FFFFFF"/>
    </style:style>
    <style:style style:name="T2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2" style:parent-style-name="Normalny" style:family="paragraph">
      <style:paragraph-properties fo:text-align="center" fo:margin-bottom="0in" fo:line-height="150%"/>
    </style:style>
    <style:style style:name="T2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84" style:parent-style-name="Domyślnaczcionkaakapitu" style:family="text">
      <style:text-properties style:font-name="Times New Roman" style:font-name-asian="Arial Unicode MS" style:font-name-complex="Tahoma" fo:font-weight="bold" style:font-weight-asian="bold" fo:font-size="12pt" style:font-size-asian="12pt" style:font-size-complex="12pt" style:language-asian="pl" style:country-asian="PL"/>
    </style:style>
    <style:style style:name="T2185" style:parent-style-name="Domyślnaczcionkaakapitu" style:family="text">
      <style:text-properties style:font-name="Times New Roman" style:font-name-asian="Times New Roman" style:font-name-complex="Times New Roman" fo:font-weight="bold" style:font-weight-asian="bold" fo:letter-spacing="-0.0013in" fo:font-size="12pt" style:font-size-asian="12pt" style:font-size-complex="12pt" style:language-asian="pl" style:country-asian="PL"/>
    </style:style>
    <style:style style:name="P2186" style:parent-style-name="Standard" style:family="paragraph">
      <style:paragraph-properties fo:text-align="justify" fo:margin-bottom="0in" fo:line-height="150%"/>
    </style:style>
    <style:style style:name="T21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188" style:parent-style-name="Normalny" style:family="paragraph">
      <style:paragraph-properties fo:text-align="justify" fo:margin-bottom="0in" fo:line-height="150%" fo:background-color="#FFFFFF"/>
    </style:style>
    <style:style style:name="T2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94" style:parent-style-name="Normalny" style:family="paragraph">
      <style:paragraph-properties fo:text-align="justify" fo:margin-bottom="0in" fo:line-height="150%" fo:background-color="#FFFFFF"/>
    </style:style>
    <style:style style:name="T2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0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1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2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3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4" style:parent-style-name="Normalny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5" style:parent-style-name="Normalny" style:family="paragraph">
      <style:paragraph-properties fo:text-align="justify" fo:margin-bottom="0in" fo:line-height="150%" fo:background-color="#FFFFFF"/>
    </style:style>
    <style:style style:name="T2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9" style:parent-style-name="Normalny" style:family="paragraph">
      <style:paragraph-properties fo:text-align="justify" fo:margin-bottom="0in" fo:line-height="150%" fo:background-color="#FFFFFF"/>
    </style:style>
    <style:style style:name="T2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14" style:parent-style-name="Normalny" style:family="paragraph">
      <style:paragraph-properties fo:text-align="justify" fo:margin-bottom="0in" fo:line-height="150%" fo:background-color="#FFFFFF"/>
    </style:style>
    <style:style style:name="T2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16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17" style:parent-style-name="Normalny" style:family="paragraph">
      <style:paragraph-properties fo:text-align="center" fo:margin-bottom="0in" fo:line-height="150%"/>
    </style:style>
    <style:style style:name="T22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222" style:parent-style-name="Normalny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23" style:parent-style-name="Normalny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24" style:parent-style-name="Normalny" style:family="paragraph">
      <style:paragraph-properties fo:text-align="justify" fo:margin-bottom="0in" fo:line-height="150%" fo:text-indent="-0.1576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25" style:parent-style-name="Normalny" style:family="paragraph">
      <style:paragraph-properties fo:text-align="justify" fo:margin-bottom="0in" fo:line-height="150%" fo:text-indent="-0.1576in" fo:background-color="#FFFFFF"/>
    </style:style>
    <style:style style:name="T22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2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30" style:parent-style-name="Normalny" style:family="paragraph">
      <style:paragraph-properties fo:text-align="justify" fo:margin-bottom="0in" fo:line-height="150%" fo:text-indent="-0.1576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31" style:parent-style-name="Normalny" style:family="paragraph">
      <style:paragraph-properties fo:text-align="justify" fo:margin-bottom="0in" fo:line-height="150%" fo:text-indent="-0.1576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32" style:parent-style-name="Normalny" style:family="paragraph">
      <style:paragraph-properties fo:text-align="justify" fo:margin-bottom="0in" fo:line-height="150%" fo:text-indent="-0.1576in" fo:background-color="#FFFFFF"/>
    </style:style>
    <style:style style:name="T22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36" style:parent-style-name="Normalny" style:family="paragraph">
      <style:paragraph-properties fo:text-align="justify" fo:margin-bottom="0in" fo:line-height="150%" fo:text-indent="-0.1576in" fo:background-color="#FFFFFF"/>
    </style:style>
    <style:style style:name="T22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2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42" style:parent-style-name="Normalny" style:family="paragraph">
      <style:paragraph-properties fo:text-align="justify" fo:margin-bottom="0in" fo:line-height="150%" fo:text-indent="-0.1576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243" style:parent-style-name="Standard" style:family="paragraph">
      <style:paragraph-properties fo:text-align="justify" fo:margin-bottom="0in" fo:line-height="150%"/>
    </style:style>
    <style:style style:name="P2244" style:parent-style-name="Standard" style:family="paragraph">
      <style:paragraph-properties fo:text-align="center" fo:margin-bottom="0in" fo:line-height="150%"/>
    </style:style>
    <style:style style:name="T22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46" style:parent-style-name="Standard" style:list-style-name="WWNum17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8" style:parent-style-name="Standard" style:family="paragraph">
      <style:paragraph-properties fo:text-align="justify" fo:margin-bottom="0in" fo:line-height="150%" fo:margin-left="0.2958in" fo:text-indent="-0.3944in">
        <style:tab-stops/>
      </style:paragraph-properties>
    </style:style>
    <style:style style:name="T2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0" style:parent-style-name="Standard" style:family="paragraph">
      <style:paragraph-properties fo:text-align="justify" fo:margin-bottom="0in" fo:line-height="150%" fo:margin-left="0.2958in" fo:text-indent="-0.3944in">
        <style:tab-stops/>
      </style:paragraph-properties>
    </style:style>
    <style:style style:name="T2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2" style:parent-style-name="Standard" style:family="paragraph">
      <style:paragraph-properties fo:text-align="justify" fo:margin-bottom="0in" fo:line-height="150%" fo:margin-left="0.2958in" fo:text-indent="-0.3944in">
        <style:tab-stops/>
      </style:paragraph-properties>
    </style:style>
    <style:style style:name="T2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5" style:parent-style-name="Standard" style:family="paragraph">
      <style:paragraph-properties fo:text-align="justify" fo:margin-bottom="0in" fo:line-height="150%" fo:margin-left="0.2958in" fo:text-indent="-0.3944in">
        <style:tab-stops/>
      </style:paragraph-properties>
    </style:style>
    <style:style style:name="T2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7" style:parent-style-name="Standard" style:family="paragraph">
      <style:paragraph-properties fo:text-align="justify" fo:margin-bottom="0in" fo:line-height="150%" fo:margin-left="0.2958in" fo:text-indent="-0.3944in">
        <style:tab-stops/>
      </style:paragraph-properties>
    </style:style>
    <style:style style:name="T22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59" style:parent-style-name="Standard" style:family="paragraph">
      <style:paragraph-properties fo:text-align="center" fo:margin-bottom="0in" fo:line-height="150%" fo:margin-left="0.2958in" fo:text-indent="-0.394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0" style:parent-style-name="Standard" style:family="paragraph">
      <style:paragraph-properties fo:text-align="center" fo:margin-bottom="0in" fo:line-height="150%" fo:margin-left="0.2958in" fo:text-indent="-0.3944in">
        <style:tab-stops/>
      </style:paragraph-properties>
    </style:style>
    <style:style style:name="T22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2" style:parent-style-name="Standard" style:family="paragraph">
      <style:paragraph-properties fo:text-align="center" fo:margin-bottom="0in" fo:line-height="150%" fo:margin-left="0.2958in" fo:text-indent="-0.3944in">
        <style:tab-stops/>
      </style:paragraph-properties>
    </style:style>
    <style:style style:name="T2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4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69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7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72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7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7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7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7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79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8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82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8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8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8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28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89" style:parent-style-name="Standard" style:family="paragraph">
      <style:paragraph-properties fo:text-align="center" fo:margin-bottom="0in" fo:line-height="150%" fo:margin-left="0.1972in" fo:text-indent="-0.1972in">
        <style:tab-stops/>
      </style:paragraph-properties>
    </style:style>
    <style:style style:name="T2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91" style:parent-style-name="Standard" style:list-style-name="WWNum18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9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293" style:parent-style-name="Standard" style:list-style-name="WWNum1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95" style:parent-style-name="Standard" style:list-style-name="WWNum1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97" style:parent-style-name="Standard" style:list-style-name="WWNum1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99" style:parent-style-name="Standard" style:list-style-name="WWNum1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2" style:parent-style-name="Standard" style:list-style-name="WWNum1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4" style:parent-style-name="Standard" style:list-style-name="WWNum1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6" style:parent-style-name="Standard" style:list-style-name="WWNum1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8" style:parent-style-name="Standard" style:list-style-name="WWNum1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0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3" style:parent-style-name="Standard" style:family="paragraph">
      <style:paragraph-properties fo:text-align="center" fo:margin-bottom="0in" fo:line-height="150%"/>
    </style:style>
    <style:style style:name="T2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1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18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2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29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3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33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3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36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3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3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39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4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4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42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4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4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46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23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49" style:parent-style-name="Standard" style:family="paragraph">
      <style:paragraph-properties fo:text-align="justify" fo:margin-bottom="0in" fo:line-height="150%" fo:text-indent="-0.0986in"/>
    </style:style>
    <style:style style:name="T235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51" style:parent-style-name="Standard" style:family="paragraph">
      <style:paragraph-properties fo:text-align="justify" fo:margin-bottom="0in" fo:line-height="150%" fo:text-indent="-0.0986in"/>
    </style:style>
    <style:style style:name="T235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5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54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5" style:parent-style-name="Standard" style:family="paragraph">
      <style:paragraph-properties fo:text-align="center" fo:margin-bottom="0in" fo:line-height="150%"/>
    </style:style>
    <style:style style:name="T23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5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5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5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6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6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6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6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6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6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6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6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6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7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7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7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7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7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7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7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7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8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8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8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8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8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8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8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8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90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9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9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93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9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9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39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39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9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39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40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401" style:parent-style-name="Standard" style:family="paragraph">
      <style:paragraph-properties fo:text-align="center" fo:margin-bottom="0in" fo:line-height="150%"/>
    </style:style>
    <style:style style:name="T2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03" style:parent-style-name="Standard" style:family="paragraph">
      <style:paragraph-properties fo:text-align="justify" fo:margin-bottom="0in" fo:line-height="150%"/>
    </style:style>
    <style:style style:name="T24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405" style:parent-style-name="Standard" style:list-style-name="LFO40" style:family="paragraph">
      <style:paragraph-properties fo:text-align="justify" fo:margin-bottom="0in" fo:line-height="150%"/>
    </style:style>
    <style:style style:name="T24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07" style:parent-style-name="Standard" style:list-style-name="LFO40" style:family="paragraph">
      <style:paragraph-properties fo:text-align="justify" fo:margin-bottom="0in" fo:line-height="150%"/>
    </style:style>
    <style:style style:name="T24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0" style:parent-style-name="Standard" style:list-style-name="WWNum21" style:family="paragraph">
      <style:paragraph-properties fo:text-align="justify" fo:margin-bottom="0in" fo:line-height="150%"/>
    </style:style>
    <style:style style:name="T24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2" style:parent-style-name="Standard" style:list-style-name="WWNum21" style:family="paragraph">
      <style:paragraph-properties fo:text-align="justify" fo:margin-bottom="0in" fo:line-height="150%"/>
    </style:style>
    <style:style style:name="T24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4" style:parent-style-name="Standard" style:list-style-name="WWNum21" style:family="paragraph">
      <style:paragraph-properties fo:text-align="justify" fo:margin-bottom="0in" fo:line-height="150%"/>
    </style:style>
    <style:style style:name="T24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6" style:parent-style-name="Standard" style:list-style-name="WWNum21" style:family="paragraph">
      <style:paragraph-properties fo:text-align="justify" fo:margin-bottom="0in" fo:line-height="150%"/>
    </style:style>
    <style:style style:name="T24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18" style:parent-style-name="Standard" style:list-style-name="LFO42" style:family="paragraph">
      <style:paragraph-properties fo:text-align="justify" fo:margin-bottom="0in" fo:line-height="150%"/>
    </style:style>
    <style:style style:name="T24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1" style:parent-style-name="Standard" style:list-style-name="LFO40" style:family="paragraph">
      <style:paragraph-properties fo:text-align="justify" fo:margin-bottom="0in" fo:line-height="150%"/>
    </style:style>
    <style:style style:name="T24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3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24" style:parent-style-name="Standard" style:family="paragraph">
      <style:paragraph-properties fo:text-align="center" fo:line-height="150%"/>
    </style:style>
    <style:style style:name="T24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26" style:parent-style-name="Standard" style:family="paragraph">
      <style:paragraph-properties fo:text-align="justify" fo:margin-bottom="0in" fo:line-height="150%"/>
    </style:style>
    <style:style style:name="T24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428" style:parent-style-name="Standard" style:list-style-name="LFO43" style:family="paragraph">
      <style:paragraph-properties fo:text-align="justify" fo:margin-bottom="0in" fo:line-height="150%" fo:margin-left="0.1972in" fo:text-indent="0in">
        <style:tab-stops/>
      </style:paragraph-properties>
    </style:style>
    <style:style style:name="T24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0" style:parent-style-name="Standard" style:list-style-name="LFO43" style:family="paragraph">
      <style:paragraph-properties fo:text-align="justify" fo:margin-bottom="0in" fo:line-height="150%" fo:margin-left="0.1972in" fo:text-indent="0in">
        <style:tab-stops/>
      </style:paragraph-properties>
    </style:style>
    <style:style style:name="T24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2" style:parent-style-name="Standard" style:list-style-name="LFO43" style:family="paragraph">
      <style:paragraph-properties fo:text-align="justify" fo:margin-bottom="0in" fo:line-height="150%" fo:margin-left="0.1972in" fo:text-indent="0in">
        <style:tab-stops/>
      </style:paragraph-properties>
    </style:style>
    <style:style style:name="T24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5" style:parent-style-name="Standard" style:list-style-name="LFO43" style:family="paragraph">
      <style:paragraph-properties fo:text-align="justify" fo:margin-bottom="0in" fo:line-height="150%" fo:margin-left="0.1972in" fo:text-indent="0in">
        <style:tab-stops/>
      </style:paragraph-properties>
    </style:style>
    <style:style style:name="T24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7" style:parent-style-name="Standard" style:list-style-name="LFO43" style:family="paragraph">
      <style:paragraph-properties fo:text-align="justify" fo:margin-bottom="0in" fo:line-height="150%" fo:margin-left="0.1972in" fo:text-indent="0in">
        <style:tab-stops/>
      </style:paragraph-properties>
    </style:style>
    <style:style style:name="T24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39" style:parent-style-name="Standard" style:list-style-name="LFO43" style:family="paragraph">
      <style:paragraph-properties fo:text-align="justify" fo:margin-bottom="0in" fo:line-height="150%" fo:margin-left="0.1972in" fo:text-indent="0in">
        <style:tab-stops/>
      </style:paragraph-properties>
    </style:style>
    <style:style style:name="T24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1" style:parent-style-name="Standard" style:list-style-name="LFO43" style:family="paragraph">
      <style:paragraph-properties fo:text-align="justify" fo:margin-bottom="0in" fo:line-height="150%" fo:margin-left="0.1972in" fo:text-indent="0in">
        <style:tab-stops/>
      </style:paragraph-properties>
    </style:style>
    <style:style style:name="T24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4" style:parent-style-name="Standard" style:list-style-name="LFO43" style:family="paragraph">
      <style:paragraph-properties fo:text-align="justify" fo:margin-bottom="0in" fo:line-height="150%" fo:margin-left="0.1972in" fo:text-indent="0in">
        <style:tab-stops/>
      </style:paragraph-properties>
    </style:style>
    <style:style style:name="T24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6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47" style:parent-style-name="Standard" style:family="paragraph">
      <style:paragraph-properties fo:text-align="center" fo:line-height="150%"/>
    </style:style>
    <style:style style:name="T24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9" style:parent-style-name="Standard" style:family="paragraph">
      <style:paragraph-properties fo:text-align="justify" fo:line-height="150%" fo:text-indent="-0.0986in">
        <style:tab-stops>
          <style:tab-stop style:type="left" style:position="0in"/>
        </style:tab-stops>
      </style:paragraph-properties>
    </style:style>
    <style:style style:name="T24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51" style:parent-style-name="Standard" style:list-style-name="LFO44" style:family="paragraph">
      <style:paragraph-properties fo:text-align="justify" fo:margin-bottom="0in" fo:line-height="150%" fo:margin-left="0.0986in" fo:text-indent="0in">
        <style:tab-stops>
          <style:tab-stop style:type="left" style:position="0in"/>
        </style:tab-stops>
      </style:paragraph-properties>
    </style:style>
    <style:style style:name="T2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4" style:parent-style-name="Standard" style:list-style-name="LFO44" style:family="paragraph">
      <style:paragraph-properties fo:text-align="justify" fo:margin-bottom="0in" fo:line-height="150%" fo:margin-left="0.0986in" fo:text-indent="-0.1972in">
        <style:tab-stops>
          <style:tab-stop style:type="left" style:position="0in"/>
        </style:tab-stops>
      </style:paragraph-properties>
    </style:style>
    <style:style style:name="T24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6" style:parent-style-name="Standard" style:list-style-name="LFO44" style:family="paragraph">
      <style:paragraph-properties fo:text-align="justify" fo:margin-bottom="0in" fo:line-height="150%" fo:margin-left="0.0986in" fo:text-indent="-0.1972in">
        <style:tab-stops>
          <style:tab-stop style:type="left" style:position="0in"/>
        </style:tab-stops>
      </style:paragraph-properties>
    </style:style>
    <style:style style:name="T2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9" style:parent-style-name="Standard" style:family="paragraph">
      <style:paragraph-properties fo:text-align="justify" fo:margin-bottom="0in" fo:line-height="150%" fo:margin-left="0.098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60" style:parent-style-name="Standard" style:family="paragraph">
      <style:paragraph-properties fo:text-align="center" fo:line-height="150%" fo:margin-left="0.0986in" fo:text-indent="-0.1972in">
        <style:tab-stops/>
      </style:paragraph-properties>
    </style:style>
    <style:style style:name="T24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2" style:parent-style-name="Standard" style:family="paragraph">
      <style:paragraph-properties fo:text-align="justify" fo:line-height="150%" fo:margin-left="0.0986in" fo:text-indent="-0.1972in">
        <style:tab-stops/>
      </style:paragraph-properties>
    </style:style>
    <style:style style:name="T24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64" style:parent-style-name="Standard" style:family="paragraph">
      <style:paragraph-properties fo:text-align="justify" fo:line-height="150%" fo:margin-left="0.0986in" fo:text-indent="-0.1972in">
        <style:tab-stops/>
      </style:paragraph-properties>
    </style:style>
    <style:style style:name="T246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67" style:parent-style-name="Standard" style:family="paragraph">
      <style:paragraph-properties fo:text-align="justify" fo:line-height="150%" fo:margin-left="0.0986in" fo:text-indent="-0.1972in">
        <style:tab-stops/>
      </style:paragraph-properties>
    </style:style>
    <style:style style:name="T246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70" style:parent-style-name="Standard" style:family="paragraph">
      <style:paragraph-properties fo:text-align="justify" fo:line-height="150%" fo:margin-left="0.0986in" fo:text-indent="-0.1972in">
        <style:tab-stops/>
      </style:paragraph-properties>
    </style:style>
    <style:style style:name="T247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7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74" style:parent-style-name="Standard" style:family="paragraph">
      <style:paragraph-properties fo:text-align="justify" fo:line-height="150%" fo:margin-left="0.0986in" fo:text-indent="-0.197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475" style:parent-style-name="Standard" style:family="paragraph">
      <style:paragraph-properties fo:text-align="center" fo:margin-bottom="0in" fo:line-height="150%"/>
    </style:style>
    <style:style style:name="T24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8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247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48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24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482" style:parent-style-name="Standard" style:family="paragraph">
      <style:paragraph-properties fo:text-align="center" fo:line-height="150%" fo:margin-left="0.098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3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T24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5" style:parent-style-name="Standard" style:family="paragraph">
      <style:paragraph-properties fo:text-align="center" fo:line-height="150%" fo:margin-left="0.0986in">
        <style:tab-stops/>
      </style:paragraph-properties>
    </style:style>
    <style:style style:name="T24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7" style:parent-style-name="Standard" style:list-style-name="WWNum25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4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0" style:parent-style-name="Standard" style:list-style-name="WWNum25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4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4" style:parent-style-name="Standard" style:list-style-name="WWNum25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4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7" style:parent-style-name="Standard" style:list-style-name="WWNum25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4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9" style:parent-style-name="Standard" style:list-style-name="WWNum25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1" style:parent-style-name="Standard" style:list-style-name="WWNum25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03" style:parent-style-name="Standard" style:family="paragraph">
      <style:paragraph-properties fo:text-align="justify" fo:margin-bottom="0in" fo:line-height="150%" fo:margin-left="0.0986in">
        <style:tab-stops/>
      </style:paragraph-properties>
    </style:style>
    <style:style style:name="P2504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</style:style>
    <style:style style:name="T25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06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</style:style>
    <style:style style:name="T25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08" style:parent-style-name="Standard" style:family="paragraph">
      <style:paragraph-properties fo:text-align="justify" fo:line-height="150%"/>
    </style:style>
    <style:style style:name="T2509" style:parent-style-name="Domyślnaczcionkaakapitu" style:family="text">
      <style:text-properties style:font-name-asian="Times New Roman" style:font-name-complex="Times New Roman"/>
    </style:style>
    <style:style style:name="T25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5" style:parent-style-name="Normalny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16" style:parent-style-name="Domyślnaczcionkaakapitu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pl" style:country-asian="PL"/>
    </style:style>
    <style:style style:name="P2517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18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19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25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21" style:parent-style-name="Standard" style:family="paragraph">
      <style:paragraph-properties fo:text-align="center" fo:margin-bottom="0in" fo:line-height="150%" fo:margin-left="0.0986in" fo:text-indent="-0.1972in">
        <style:tab-stops/>
      </style:paragraph-properties>
    </style:style>
    <style:style style:name="T25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25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2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5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8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5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5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57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6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8" style:parent-style-name="Standard" style:family="paragraph">
      <style:paragraph-properties fo:text-align="justify" fo:margin-bottom="0in" fo:line-height="150%" fo:margin-left="-0.1972in" fo:text-indent="-0.1972in">
        <style:tab-stops/>
      </style:paragraph-properties>
    </style:style>
    <style:style style:name="T25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1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4" style:parent-style-name="Standard" style:family="paragraph">
      <style:paragraph-properties fo:text-align="justify" fo:margin-bottom="0in" fo:line-height="150%" fo:margin-left="0.0986in" fo:text-indent="-0.1972in">
        <style:tab-stops/>
      </style:paragraph-properties>
    </style:style>
    <style:style style:name="T25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78" style:parent-style-name="Standard" style:family="paragraph">
      <style:paragraph-properties fo:text-align="center" fo:margin-bottom="0in"/>
    </style:style>
    <style:style style:name="T25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81" style:parent-style-name="Standard" style:family="paragraph">
      <style:paragraph-properties fo:text-align="justify" fo:margin-bottom="0in" fo:line-height="150%" fo:margin-left="-0.0986in">
        <style:tab-stops/>
      </style:paragraph-properties>
    </style:style>
    <style:style style:name="T25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3" style:parent-style-name="Standard" style:family="paragraph">
      <style:paragraph-properties fo:text-align="center" fo:margin-bottom="0in" fo:line-height="150%" fo:margin-left="-0.098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84" style:parent-style-name="Standard" style:family="paragraph">
      <style:paragraph-properties fo:text-align="center" fo:margin-bottom="0in" fo:line-height="150%" fo:margin-left="-0.0986in">
        <style:tab-stops/>
      </style:paragraph-properties>
    </style:style>
    <style:style style:name="T25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586" style:parent-style-name="Standard" style:family="paragraph">
      <style:paragraph-properties fo:text-align="justify" fo:margin-bottom="0in" fo:line-height="150%" fo:margin-left="-0.0986in">
        <style:tab-stops/>
      </style:paragraph-properties>
    </style:style>
    <style:style style:name="T25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89" style:parent-style-name="Standard" style:family="paragraph">
      <style:paragraph-properties fo:text-align="justify" fo:margin-bottom="0in" fo:line-height="150%" fo:margin-left="-0.0986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 style:language-asian="pl" style:country-asian="PL"/>
    </style:style>
    <style:style style:name="P2590" style:parent-style-name="Standard" style:family="paragraph">
      <style:paragraph-properties fo:margin-bottom="0in" fo:line-height="150%"/>
    </style:style>
  </office:automatic-styles>
  <office:body>
    <office:text text:use-soft-page-breaks="true">
      <text:p text:style-name="P1"/>
      <text:p text:style-name="P3"><text:span text:style-name="T4"><text:s text:c="13"/></text:span><text:span text:style-name="T5">STATUT MIEJSKIEGO PRZEDSZKOLA NR 24</text:span></text:p>
      <text:p text:style-name="P6"/>
      <text:p text:style-name="P7"><text:span text:style-name="T8">Dział I. Postanowienia ogólne</text:span></text:p>
      <text:p text:style-name="P9"><text:span text:style-name="T10">Rozdział 1. Przepisy definiujące</text:span></text:p>
      <text:p text:style-name="P11"><text:span text:style-name="T12">§ 1 Definicje</text:span></text:p>
      <text:p text:style-name="Standard"><text:span text:style-name="T13">Ilekroć w dalszych przepisach jest mowa bez bliższego<text:s/></text:span><text:span text:style-name="T14">określenia o:</text:span></text:p>
      <text:list text:style-name="WWNum1">
        <text:list-item text:start-value="1">
          <text:p text:style-name="P15"><text:span text:style-name="T16">Przedszkole<text:s/></text:span><text:span text:style-name="T17">– należy przez to rozumieć Miejskie Przedszkole nr 24 <text:s/>w Rudzie Śląskiej;</text:span></text:p>
        </text:list-item>
        <text:list-item>
          <text:p text:style-name="P18"><text:span text:style-name="T19">Ustawie</text:span><text:span text:style-name="T20"><text:s/>– należy przez to rozumieć ustawę z dnia 14 grudnia 2016 r. Prawo oświatowe;</text:span></text:p>
        </text:list-item>
        <text:list-item>
          <text:p text:style-name="P21"><text:span text:style-name="T22">Statucie<text:s/></text:span><text:span text:style-name="T23">– należy przez to rozumieć Statut Miejskiego Przedszkola nr 24</text:span><text:span text:style-name="T24"><text:s/>w Rudzie Śląskiej;</text:span></text:p>
        </text:list-item>
        <text:list-item>
          <text:p text:style-name="P25"><text:span text:style-name="T26">Dyrektorze,<text:s/></text:span><text:span text:style-name="T27">Radzie Pedagogicznej,<text:s/></text:span><text:span text:style-name="T28">Radzie Rodziców</text:span><text:span text:style-name="T29"><text:s/>– należy przez to rozumieć organy działające w przedszkolu;</text:span></text:p>
        </text:list-item>
        <text:list-item>
          <text:p text:style-name="P30"><text:span text:style-name="T31">Wychowankach i rodzicach</text:span><text:span text:style-name="T32"><text:s/>– należy przez to rozumieć wychowanków przedszkola oraz ich rodziców lub prawnych opiekunów</text:span><text:span text:style-name="T33">;</text:span></text:p>
        </text:list-item>
        <text:list-item>
          <text:p text:style-name="P34"><text:span text:style-name="T35">Organie<text:s/></text:span><text:span text:style-name="T36">prowadzącym przedszkole<text:s/></text:span><text:span text:style-name="T37"><text:s/>– należy przez to rozumieć Miasto Ruda Śląska</text:span><text:span text:style-name="T38">;</text:span></text:p>
        </text:list-item>
        <text:list-item>
          <text:p text:style-name="P39"><text:span text:style-name="T40">Organie sprawującym nadzór pedagogiczny nad przedszkolem lub Kuratorze</text:span><text:span text:style-name="T41"><text:s/>– należy przez to<text:s/></text:span><text:span text:style-name="T42">rozumieć Śląskiego Kuratora Oświaty w Katowicach</text:span><text:span text:style-name="T43">;</text:span></text:p>
        </text:list-item>
        <text:list-item>
          <text:p text:style-name="P44"><text:span text:style-name="T45">Poradni psychologiczno-pedagogicznej</text:span><text:span text:style-name="T46"><text:s/>– należy</text:span><text:span text:style-name="T47"><text:s/>przez to rozumieć także inną poradnię specjalistyczną lub inną instytucję świadczącą poradnictwo i specjalistyczną pomoc.</text:span></text:p>
        </text:list-item>
      </text:list>
      <text:p text:style-name="P48"/>
      <text:p text:style-name="P49"><text:bookmark-start text:name="_Toc491857226"/><text:bookmark-start text:name="_Toc492867133"/><text:span text:style-name="T50">Rozdział 2. Nazwa przedszkola i inne informacje o<text:s/></text:span><text:bookmark-end text:name="_Toc491857226"/><text:span text:style-name="T51">przedszkolu</text:span><text:bookmark-end text:name="_Toc492867133"/></text:p>
      <text:p text:style-name="P52"><text:bookmark-start text:name="_Toc491857227"/><text:bookmark-start text:name="_Toc492867134"/><text:span text:style-name="T53">§ 2</text:span><text:bookmark-end text:name="_Toc491857227"/><text:span text:style-name="T54"><text:s/>Nazwa przedszkola</text:span><text:bookmark-end text:name="_Toc492867134"/></text:p>
      <text:p text:style-name="P55"><text:span text:style-name="T56">1.</text:span><text:span text:style-name="T57"><text:tab/>Przedszkole <text:s text:c="2"/>nosi <text:s text:c="2"/>nazwę: <text:s text:c="2"/>Miejskie<text:s/></text:span><text:span text:style-name="T58">Przedszkole <text:s/>nr 24 w Rudzie Śląskiej.</text:span></text:p>
      <text:p text:style-name="P59"><text:span text:style-name="T60">2.</text:span><text:span text:style-name="T61"><text:tab/>Siedzibą przedszkola jest budynek przy ul. Energetyków 9.</text:span></text:p>
      <text:p text:style-name="P62"><text:span text:style-name="T63">3.</text:span><text:span text:style-name="T64"><text:tab/>Przedszkole jest placówką publiczną.</text:span></text:p>
      <text:p text:style-name="P65"/>
      <text:p text:style-name="P66"><text:bookmark-start text:name="_Toc491857228"/><text:bookmark-start text:name="_Toc492867135"/><text:span text:style-name="T67">§ 3</text:span><text:bookmark-end text:name="_Toc491857228"/><text:span text:style-name="T68"><text:s/>Dane jednostki</text:span><text:bookmark-end text:name="_Toc492867135"/></text:p>
      <text:list text:style-name="WWNum3">
        <text:list-item text:start-value="1">
          <text:p text:style-name="P69"><text:span text:style-name="T70">Organem prowadzącym przedszkole jest Miasto Ruda Śląska.</text:span></text:p>
        </text:list-item>
        <text:list-item>
          <text:p text:style-name="P71"><text:span text:style-name="T72">Organem sprawującym nadzór pedagogiczny<text:s/></text:span><text:span text:style-name="T73">nad przedszkolem jest Śląski Kurator Oświaty w Katowicach.</text:span></text:p>
        </text:list-item>
        <text:list-item>
          <text:p text:style-name="P74"><text:span text:style-name="T75">Przedszkole jest jednostką organizacyjną Miasta Ruda Śląska działającą w formie jednostki budżetowej.</text:span></text:p>
        </text:list-item>
        <text:list-item>
          <text:p text:style-name="P76"><text:span text:style-name="T77">Szczegółowe zasady gospodarki finansowej przedszkola regulują odrębne przepisy.</text:span></text:p>
        </text:list-item>
        <text:list-item>
          <text:p text:style-name="P78"><text:span text:style-name="T79">Przedszkole zap</text:span><text:span text:style-name="T80">ewnia dzieciom odpowiednie warunki do zabawy, nauki, pracy i wypoczynku.</text:span></text:p>
        </text:list-item>
        <text:list-item>
          <text:p text:style-name="P81"><text:span text:style-name="T82">Do realizacji celów statutowych przedszkole dysponuje:</text:span></text:p>
        </text:list-item>
      </text:list>
      <text:p text:style-name="P83"><text:span text:style-name="T84">a)</text:span><text:span text:style-name="T85"><text:tab/>salami zajęć dla poszczególnych oddziałów,</text:span></text:p>
      <text:p text:style-name="P86"><text:span text:style-name="T87">b)</text:span><text:span text:style-name="T88"><text:tab/>pomieszczeniami administracyjno-gospodarczymi,</text:span></text:p>
      <text:p text:style-name="P89"><text:span text:style-name="T90">d)</text:span><text:span text:style-name="T91"><text:tab/>kuchnią,</text:span></text:p>
      <text:p text:style-name="P92"><text:span text:style-name="T93">e)</text:span><text:span text:style-name="T94"><text:tab/>szatnią dla dziec</text:span><text:span text:style-name="T95">i.</text:span></text:p>
      <text:list text:style-name="WWNum3" text:continue-numbering="true">
        <text:list-item>
          <text:p text:style-name="P96"><text:span text:style-name="T97">Przedszkole posiada ogród przedszkolny z urządzeniami dostosowanymi do wieku dzieci.</text:span></text:p>
        </text:list-item>
        <text:list-item>
          <text:p text:style-name="P98"><text:span text:style-name="T99">Koszt pobytu dziecka ustala uchwała Rady Miasta Ruda Śląska.</text:span></text:p>
        </text:list-item>
        <text:list-item>
          <text:p text:style-name="P100"><text:span text:style-name="T101">Przedszkole może być miejscem odbywania praktyk pedagogicznych.</text:span></text:p>
        </text:list-item>
      </text:list>
      <text:p text:style-name="P102"/>
      <text:p text:style-name="P103"><text:bookmark-start text:name="_Toc492867136"/><text:span text:style-name="T104">Rozdział 3. Cele i zadania przedszkola<text:s/></text:span><text:span text:style-name="T105">oraz sposoby ich realizacji</text:span><text:bookmark-end text:name="_Toc492867136"/><text:span text:style-name="T106"><text:s text:c="55"/></text:span><text:span text:style-name="T107">§ 4 Ogólne cele i zadania przedszkola <text:s/></text:span></text:p>
      <text:list text:style-name="WWNum5">
        <text:list-item text:start-value="1">
          <text:p text:style-name="P108"><text:span text:style-name="T109">Przedszkole realizuje następujące cele i zadania wynikające z Ustawy oraz wydanych na jej podstawie aktów wykonawczych, a w szczególno</text:span><text:span text:style-name="T110">ści z podstawy programowej wychowania przedszkolnego.</text:span></text:p>
        </text:list-item>
        <text:list-item>
          <text:p text:style-name="P111"><text:span text:style-name="T112">Głównymi celami działalności przedszkola jest:</text:span></text:p>
        </text:list-item>
      </text:list>
      <text:p text:style-name="P113"><text:span text:style-name="T114">a) szeroko rozumiane dobro dziecka,</text:span></text:p>
      <text:p text:style-name="P115"><text:span text:style-name="T116">b)realizacja podstawy programowej przez odpowiednio wykwalifikowaną kadrę pedagogiczną,</text:span></text:p>
      <text:p text:style-name="P117"><text:span text:style-name="T118">c) realizacja celów edukacyjnyc</text:span><text:span text:style-name="T119">h oraz opiekuńczych w poszanowaniu praw dziecka.</text:span></text:p>
      <text:list text:style-name="WWNum5" text:continue-numbering="true">
        <text:list-item>
          <text:p text:style-name="P120"><text:span text:style-name="T121">Przedszkole: <text:s/></text:span></text:p>
          <text:list text:continue-numbering="true">
            <text:list-item>
              <text:p text:style-name="P122"><text:span text:style-name="T123">zapewnia opiekę, wychowanie i nauczanie <text:s/>w <text:s/>atmosferze <text:s/>akceptacji i bezpieczeństwa,</text:span></text:p>
            </text:list-item>
            <text:list-item>
              <text:p text:style-name="P124"><text:span text:style-name="T125">zapewnia wszystkim dzieciom pełny rozwój umysłowy, moralno-społeczny,</text:span><text:span text:style-name="T126"><text:line-break/></text:span><text:span text:style-name="T127">emocjonalny oraz fizyczny zgodnie z i</text:span><text:span text:style-name="T128">ch możliwościami i potrzebami</text:span><text:span text:style-name="T129"><text:line-break/></text:span><text:span text:style-name="T130">psychofizycznymi w warunkach poszanowania godności osobistej, z wykorzystaniem własnej inicjatywy i aktywności dziecka,</text:span></text:p>
            </text:list-item>
          </text:list>
        </text:list-item>
      </text:list>
      <text:p text:style-name="P131"><text:span text:style-name="T132">c)</text:span><text:span text:style-name="T133"><text:tab/>realizuje bezpłatne nauczanie i wychowanie w zakresie co najmniej podstawy programowej w oparciu o prog</text:span><text:span text:style-name="T134">ram wychowania przedszkolnego zawierający wszystkie treści podstawy programowej w tym również treści wychowawcze i profilaktyczne, dopuszczony do użytku przez dyrektora przedszkola na podstawie opinii rady pedagogicznej,</text:span></text:p>
      <text:p text:style-name="P135"><text:span text:style-name="T136">d)</text:span><text:span text:style-name="T137"><text:tab/>zapewnia organizację zajęć dodat</text:span><text:span text:style-name="T138">kowych, z uwzględnieniem w szczególności potrzeb i możliwości rozwojowych dzieci,</text:span></text:p>
      <text:p text:style-name="P139"><text:span text:style-name="T140">e)</text:span><text:span text:style-name="T141"><text:tab/>kształtuje umiejętność współżycia i współdziałania w zespole niejednorodnym; uczy poczucia odpowiedzialności za drugiego człowieka,</text:span></text:p>
      <text:soft-page-break/>
      <text:p text:style-name="P142"><text:span text:style-name="T143">f)</text:span><text:span text:style-name="T144"><text:tab/>umożliwia dzieciom wychowanie w<text:s/></text:span><text:span text:style-name="T145">poczuciu przynależności narodowej; etnicznej; językowej i religijnej,</text:span></text:p>
      <text:p text:style-name="P146"><text:span text:style-name="T147">g)</text:span><text:span text:style-name="T148"><text:tab/>wspomaga indywidualny rozwój dziecka oraz współdziała z rodziną w przygotowaniu do nauki w szkole, a w przypadku dzieci niepełnosprawnych uwzględnia stopień i rodzaj niepełnosprawnośc</text:span><text:span text:style-name="T149">i, w przypadku dzieci zagrożonych niedostosowaniem społecznym uwzględnia ich potrzeby rozwojowe i edukacyjne oraz predyspozycje,</text:span></text:p>
      <text:p text:style-name="P150"><text:span text:style-name="T151">h)</text:span><text:span text:style-name="T152"><text:tab/>udziela dzieciom pomocy psychologiczno-pedagogicznej,</text:span></text:p>
      <text:p text:style-name="P153"><text:span text:style-name="T154">i)</text:span><text:span text:style-name="T155"><text:tab/>konsekwentnie przestrzega praw dziecka oraz upowszechnia wiedzę o t</text:span><text:span text:style-name="T156">ych prawach,</text:span></text:p>
      <text:p text:style-name="P157"><text:span text:style-name="T158">j)</text:span><text:span text:style-name="T159"><text:tab/>zapewnia wychowankom bezpieczne i higieniczne warunki nauki, wychowania opieki,</text:span></text:p>
      <text:p text:style-name="P160"><text:span text:style-name="T161">k)</text:span><text:span text:style-name="T162"><text:tab/>zapewnia wychowankom prawo do właściwie zorganizowanego procesu opiekuńczo-edukacyjnego uwzględniając zasady: zaspokajania potrzeb dziecka, aktywności i indy</text:span><text:span text:style-name="T163">widualizacji.</text:span></text:p>
      <text:p text:style-name="P164"><text:span text:style-name="T165">4.</text:span><text:span text:style-name="T166"><text:tab/>Przedszkole prowadzi działalność w zakresie dydaktyki, wychowania i opieki dzieci w wieku 3-6 lat. W wyjątkowych sytuacjach dopuszcza się możliwość przyjęcia do przedszkola dzieci, które ukończyły 2,5 roku.</text:span></text:p>
      <text:p text:style-name="P167"><text:span text:style-name="T168">5.</text:span><text:span text:style-name="T169"><text:tab/>Praca wychowawczo-dydaktyczna</text:span><text:span text:style-name="T170"><text:s/>prowadzona jest na podstawie programu wychowania przedszkolnego, uwzględniającego całość podstawy programowej wychowania przedszkolnego i dopuszczonego przez dyrektora przedszkola.</text:span></text:p>
      <text:p text:style-name="P171"><text:span text:style-name="T172">6.</text:span><text:span text:style-name="T173"><text:tab/>Przedszkole umożliwia wychowankom <text:s/>podtrzymanie poczucia tożsamości nar</text:span><text:span text:style-name="T174">odowej etnicznej, językowej i religijnej poprzez organizowanie uroczystości przedszkolnych i narodowych, eksponowanie i szanowanie symboli narodowych w pomieszczeniach przedszkolnych oraz organizowanie spotkań, wyjść, wyjazdów, wycieczek w miarę możliwości</text:span><text:span text:style-name="T175"><text:s/>organizacyjnych.</text:span></text:p>
      <text:p text:style-name="P176"><text:span text:style-name="T177">7.</text:span><text:s/><text:span text:style-name="T178">W okresie czasowego ograniczenia funkcjonowania jednostek systemu oświaty w związku z zapobieganiem, przeciwdziałaniem i zwalczaniem COVID-19, do zadań przedszkola należy organizacja procesów realizacji podstawy programowej z wykorzyst</text:span><text:span text:style-name="T179">aniem metod i technik kształcenia na odległość lub innego sposobu realizacji, zgodnie z przepisami wydanymi na podstawie art. 30b ustawy z dnia 14 grudnia 2016 r. – Prawo oświatowe, zwanego dalej „innym sposobem kształcenia”.</text:span></text:p>
      <text:p text:style-name="P180"/>
      <text:p text:style-name="P181"><text:bookmark-start text:name="_Toc492867138"/><text:span text:style-name="T182">§ 5 Cel wychowania przedszkol</text:span><text:span text:style-name="T183">nego i zadania przedszkola</text:span></text:p>
      <text:p text:style-name="P184"><text:span text:style-name="T185">w zakresie wychowania przedszkolnego</text:span><text:bookmark-end text:name="_Toc492867138"/></text:p>
      <text:p text:style-name="P186"><text:span text:style-name="T187">1. Celem wychowania przedszkolnego, zgodnie z podstawą programową, jest wsparcie całościowego rozwoju dziecka. Wsparcie to realizowane jest przez proces opieki, wychowania i nauczania -<text:s/></text:span><text:span text:style-name="T188">uczenia się, co umożliwia dziecku odkrywanie własnych możliwości, sensu działania oraz gromadzenie doświadczeń na drodze prowadzącej<text:s/></text:span><text:soft-page-break/><text:span text:style-name="T189">do prawdy, dobra i piękna. W efekcie takiego wsparcia dziecko osiąga dojrzałość do podjęcia nauki na pierwszym etapie eduka</text:span><text:span text:style-name="T190">cji.</text:span></text:p>
      <text:p text:style-name="P191"><text:span text:style-name="T192">2. Dla realizacji celu wychowania przedszkolnego przedszkole realizuje następujące zadania:</text:span></text:p>
      <text:p text:style-name="P193"><text:span text:style-name="T194">a)</text:span><text:span text:style-name="T195"><text:tab/>wspieranie wielokierunkowej aktywności dziecka poprzez organizację warunków sprzyjających nabywaniu doświadczeń w fizycznym, emocjonalnym, społecznym i pozn</text:span><text:span text:style-name="T196">awczym obszarze jego rozwoju,</text:span></text:p>
      <text:p text:style-name="P197"><text:span text:style-name="T198">b)</text:span><text:span text:style-name="T199"><text:tab/>tworzenie warunków umożliwiających dzieciom swobodny rozwój, zabawę i odpoczynek w poczuciu bezpieczeństwa,</text:span></text:p>
      <text:p text:style-name="P200"><text:span text:style-name="T201">c)</text:span><text:span text:style-name="T202"><text:tab/>wspieranie aktywności dziecka podnoszącej poziom integracji sensorycznej i umiejętności korzystania z rozwijając</text:span><text:span text:style-name="T203">ych się procesów poznawczych,</text:span></text:p>
      <text:p text:style-name="P204"><text:span text:style-name="T205">d)</text:span><text:span text:style-name="T206"><text:tab/>zapewnienie prawidłowej organizacji warunków sprzyjających nabywaniu przez dzieci doświadczeń, które umożliwią im ciągłość procesów adaptacji oraz pomoc dzieciom rozwijającym się w sposób nieharmonijny, wolniejszy lub przys</text:span><text:span text:style-name="T207">pieszony,</text:span></text:p>
      <text:p text:style-name="P208"><text:span text:style-name="T209">e)</text:span><text:span text:style-name="T210"><text:tab/>wspieranie samodzielnej dziecięcej eksploracji świata, dobór treści adekwatnych do poziomu rozwoju dziecka, jego możliwości percepcyjnych, wyobrażeń i rozumowania, z poszanowaniem indywidualnych potrzeb i zainteresowań,</text:span></text:p>
      <text:p text:style-name="P211"><text:span text:style-name="T212">f)</text:span><text:span text:style-name="T213"><text:tab/>wzmacnianie poczucia</text:span><text:span text:style-name="T214"><text:s/>wartości, indywidualność, oryginalność dziecka oraz potrzeby tworzenia relacji osobowych i uczestnictwa w grupie,</text:span></text:p>
      <text:p text:style-name="P215"><text:span text:style-name="T216">g)</text:span><text:span text:style-name="T217"><text:tab/>tworzenie sytuacji sprzyjających rozwojowi nawyków i zachowań prowadzących do samodzielności, dbania o zdrowie, sprawność ruchową i bezpie</text:span><text:span text:style-name="T218">czeństwo, w tym bezpieczeństwo w ruchu drogowym,</text:span></text:p>
      <text:p text:style-name="P219"><text:span text:style-name="T220">h)</text:span><text:span text:style-name="T221"><text:tab/>przygotowywanie do rozumienia emocji, uczuć własnych i innych ludzi oraz dbanie o zdrowie psychiczne, realizowane m.in. z wykorzystaniem naturalnych sytuacji, pojawiających się w przedszkolu oraz sytuacji</text:span><text:span text:style-name="T222"><text:s/>zadaniowych, uwzględniających treści adekwatne do intelektualnych możliwości i oczekiwań rozwojowych dzieci,</text:span></text:p>
      <text:p text:style-name="P223"><text:span text:style-name="T224">i)</text:span><text:span text:style-name="T225"><text:tab/>tworzenie sytuacji edukacyjnych budujących wrażliwość dziecka, w tym wrażliwość estetyczną, w odniesieniu do wielu sfer aktywności człowieka:<text:s/></text:span><text:span text:style-name="T226">mowy, zachowania, ruchu, środowiska, ubioru, muzyki, tańca, śpiewu, teatru, plastyki,</text:span></text:p>
      <text:p text:style-name="P227"><text:span text:style-name="T228">j)</text:span><text:span text:style-name="T229"><text:tab/>tworzenie warunków pozwalających na bezpieczną, samodzielną eksplorację otaczającej dziecko przyrody, stymulujących rozwój wrażliwości i umożliwiających poznanie warto</text:span><text:span text:style-name="T230">ści oraz norm odnoszących się do środowiska przyrodniczego, adekwatnych do etapu rozwoju dziecka,</text:span></text:p>
      <text:p text:style-name="P231"><text:span text:style-name="T232">k)</text:span><text:span text:style-name="T233"><text:tab/>tworzenie warunków umożliwiających bezpieczną, samodzielną eksplorację elementów techniki w otoczeniu, konstruowania, majsterkowania, planowania i podejmow</text:span><text:span text:style-name="T234">ania intencjonalnego działania, prezentowania wytworów swojej pracy,</text:span></text:p>
      <text:soft-page-break/>
      <text:p text:style-name="P235"><text:span text:style-name="T236">l)</text:span><text:span text:style-name="T237"><text:tab/>współdziałanie z rodzicami, różnymi środowiskami, organizacjami i instytucjami, uznanymi przez rodziców za źródło istotnych wartości, na rzecz tworzenia warunków umożliwiających rozwój</text:span><text:span text:style-name="T238"><text:s/>tożsamości dziecka,</text:span></text:p>
      <text:p text:style-name="P239"><text:span text:style-name="T240">ł)kreowanie, wspólne z wymienionymi podmiotami, sytuacji prowadzących do poznania przez dziecko wartości i norm społecznych, których źródłem jest rodzina, grupa w przedszkolu, inne dorosłe osoby, w tym osoby starsze, oraz rozwijania za</text:span><text:span text:style-name="T241">chowań wynikających z wartości możliwych do zrozumienia na tym etapie rozwoju,</text:span></text:p>
      <text:p text:style-name="P242"><text:span text:style-name="T243">m)</text:span><text:span text:style-name="T244"><text:tab/>systematyczne uzupełnianie, za zgodą rodziców, realizowanych treści wychowawczych o nowe zagadnienia, wynikające z pojawienia się w otoczeniu dziecka zmian i zjawisk istotnyc</text:span><text:span text:style-name="T245">h dla jego bezpieczeństwa i harmonijnego rozwoju,</text:span></text:p>
      <text:p text:style-name="P246"><text:span text:style-name="T247">n)</text:span><text:span text:style-name="T248"><text:tab/>systematyczne wspieranie rozwoju mechanizmów uczenia się dziecka, prowadzące do osiągnięcia przez nie poziomu umożliwiającego podjęcie nauki w szkole,</text:span></text:p>
      <text:p text:style-name="P249"><text:span text:style-name="T250">o)</text:span><text:span text:style-name="T251"><text:tab/>organizowanie zajęć - zgodnie z potrzebami - umoż</text:span><text:span text:style-name="T252">liwiających dziecku poznawanie kultury i języka mniejszości narodowej, etnicznej lub gwary śląskiej,</text:span></text:p>
      <text:p text:style-name="P253"><text:span text:style-name="T254">u)</text:span><text:span text:style-name="T255"><text:tab/>tworzenie sytuacji edukacyjnych sprzyjających budowaniu zainteresowania dziecka językiem obcym nowożytnym, chęci poznawania innych kultur.</text:span></text:p>
      <text:p text:style-name="P256"><text:bookmark-start text:name="_Toc492867139"/></text:p>
      <text:p text:style-name="P257"><text:span text:style-name="T258">§ 6 Zadania<text:s/></text:span><text:span text:style-name="T259">przedszkola</text:span><text:bookmark-end text:name="_Toc492867139"/></text:p>
      <text:p text:style-name="P260"><text:span text:style-name="T261">1. Zadaniem przedszkola jest:</text:span></text:p>
      <text:p text:style-name="P262"><text:span text:style-name="T263">a)</text:span><text:span text:style-name="T264"><text:tab/>zorganizowanie opieki dzieciom w wieku 3-6 lat oraz zapewnienie im edukacji zgodnej z obowiązującą podstawą programową oraz innymi przepisami prawa,</text:span></text:p>
      <text:p text:style-name="P265"><text:span text:style-name="T266">b)</text:span><text:span text:style-name="T267"><text:tab/>rozwijanie potencjału i zainteresowań dzieci <text:s/>a także wycho</text:span><text:span text:style-name="T268">wanie w ścisłym kontakcie i współpracy z ich rodzicami,</text:span></text:p>
      <text:p text:style-name="P269"><text:span text:style-name="T270">c)</text:span><text:span text:style-name="T271"><text:tab/>zapewnienie bezpieczeństwa zarówno jak w budynku przedszkola jak i poza nim,</text:span></text:p>
      <text:p text:style-name="P272"><text:span text:style-name="T273">d)</text:span><text:span text:style-name="T274"><text:tab/>dostosowanie poziomu zajęć kierowanych i niekierowanym w tym szczególnie gier i zabaw, w taki sposób, aby każde dziec</text:span><text:span text:style-name="T275">ko osiągało sukcesy na miarę swoich możliwości i rozwijało się zgodnie ze swoim potencjałem,</text:span></text:p>
      <text:p text:style-name="P276"><text:span text:style-name="T277">e)</text:span><text:span text:style-name="T278"><text:tab/>przekazywanie dzieciom fundamentalnych zasad i norm społecznych,</text:span></text:p>
      <text:p text:style-name="P279"><text:span text:style-name="T280">f)</text:span><text:span text:style-name="T281"><text:tab/>budowanie tożsamości narodowej i postaw patriotycznych,</text:span></text:p>
      <text:p text:style-name="P282"><text:span text:style-name="T283">g)</text:span><text:span text:style-name="T284"><text:tab/>wychowanie w duchu tolerancji i s</text:span><text:span text:style-name="T285">zacunku dla każdego człowieka oraz siebie samego,</text:span></text:p>
      <text:p text:style-name="P286"><text:span text:style-name="T287">h)</text:span><text:span text:style-name="T288"><text:tab/>systematyczna diagnoza potrzeb edukacyjnych i wychowawczych dzieci,</text:span></text:p>
      <text:p text:style-name="P289"><text:span text:style-name="T290">i)</text:span><text:span text:style-name="T291"><text:tab/>kształtowanie pewności siebie, samoświadomości i konsekwencji w działaniu,</text:span></text:p>
      <text:p text:style-name="P292"><text:span text:style-name="T293">j)</text:span><text:span text:style-name="T294"><text:tab/>rozpoznawanie barier utrudniających dzieciom<text:s/></text:span><text:span text:style-name="T295">funkcjonowanie i rozwój a także możliwości i potrzeb indywidualnych dzieci,</text:span></text:p>
      <text:p text:style-name="P296"><text:span text:style-name="T297">k)</text:span><text:span text:style-name="T298"><text:tab/>przygotowanie dzieci do podjęcia nauki w szkole – osiągniecie odpowiedniego poziomu gotowości do podjęcia nauki w szkole,</text:span></text:p>
      <text:soft-page-break/>
      <text:p text:style-name="P299"><text:span text:style-name="T300">l)</text:span><text:span text:style-name="T301"><text:tab/>organizowanie pomocy psychologiczno-pedagogicznej, w</text:span><text:span text:style-name="T302"><text:s/>tym również opieki logopedycznej,</text:span></text:p>
      <text:p text:style-name="P303"><text:span text:style-name="T304"><text:s/>ł) organizowanie różnorodnych działań we współpracy ze środowiskiem lokalnym oraz innymi podmiotami w celu doskonalenia jakości procesów edukacyjnych, wychowawczych, opiekuńczych oraz wzajemnego rozwoju,</text:span></text:p>
      <text:p text:style-name="P305"><text:span text:style-name="T306">m)</text:span><text:span text:style-name="T307"><text:tab/>wspieranie ro</text:span><text:span text:style-name="T308">dziców oraz nauczycieli w zakresie rozwiązywania problemów wychowawczych a w przypadku nauczycieli doskonalenia jakości udzielanej pomocy psychologiczno- pedagogicznej.</text:span></text:p>
      <text:p text:style-name="P309"><text:span text:style-name="T310">2. Szczegółowe zadania przedszkola i sposób ich realizacji ustalany jest w planie roczn</text:span><text:span text:style-name="T311">ym przedszkola i w miesięcznych planach pracy poszczególnych oddziałów przedszkolnych.</text:span></text:p>
      <text:p text:style-name="P312"/>
      <text:p text:style-name="P313"><text:bookmark-start text:name="_Toc492867140"/><text:span text:style-name="T314">§ 7 Cele, zadania i formy realizacji w zakresie</text:span><text:s/></text:p>
      <text:p text:style-name="P315"><text:span text:style-name="T316">pomocy psychologiczno- pedagogicznej</text:span><text:bookmark-end text:name="_Toc492867140"/></text:p>
      <text:list text:style-name="WWNum7">
        <text:list-item text:start-value="1">
          <text:p text:style-name="P317"><text:span text:style-name="T318">Przedszkole w zakresie pomocy psychologiczno-pedagogicznej udziela <text:s/>wychowankom <text:s/></text:span><text:span text:style-name="T319">uczęszczającym do <text:s/>przedszkola, ich rodzicom oraz nauczycielom pomocy psychologiczno-pedagogicznej i organizuje tę pomoc.</text:span></text:p>
        </text:list-item>
        <text:list-item>
          <text:p text:style-name="P320"><text:span text:style-name="T321">Za organizację pomocy psychologiczno-pedagogicznej odpowiada dyrektor.</text:span></text:p>
        </text:list-item>
      </text:list>
      <text:p text:style-name="P322"><text:span text:style-name="T323">3. Pomoc psychologiczno-pedagogiczna udzielana wychowankowi w p</text:span><text:span text:style-name="T324">rzedszkolu <text:s/>polega na rozpoznawaniu i zaspokajaniu indywidualnych potrzeb rozwojowych i edukacyjnych wychowanka oraz rozpoznawaniu indywidualnych możliwości psychofizycznych wychowanka i czynników środowiskowych wpływających na jego funkcjonowanie w przeds</text:span><text:span text:style-name="T325">zkolu, w celu wspierania potencjału rozwojowego wychowanka i stwarzania warunków do jego aktywnego i pełnego uczestnictwa w życiu przedszkola oraz w środowisku społecznym.</text:span></text:p>
      <text:p text:style-name="P326"><text:span text:style-name="T327">4. W przedszkolu <text:s/>pomoc psychologiczno-pedagogiczna jest udzielana w trakcie bieżące</text:span><text:span text:style-name="T328">j pracy z dzieckiem oraz przez zintegrowane działania nauczycieli i specjalistów, a także w</text:span><text:s/><text:span text:style-name="T329">formie:</text:span></text:p>
      <text:list text:style-name="WWNum6">
        <text:list-item text:start-value="1">
          <text:p text:style-name="P330"><text:span text:style-name="T331">zajęć rozwijających uzdolnienia;</text:span></text:p>
        </text:list-item>
        <text:list-item>
          <text:p text:style-name="P332"><text:span text:style-name="T333">zajęć specjalistycznych: korekcyjno-kompensacyjnych, logopedycznych, rozwijających kompetencje emocjonalno-społeczne oraz i</text:span><text:span text:style-name="T334">nnych zajęć o charakterze terapeutycznym;</text:span></text:p>
        </text:list-item>
        <text:list-item>
          <text:p text:style-name="P335"><text:span text:style-name="T336">zindywidualizowanej ścieżki realizacji obowiązkowego rocznego przygotowania przedszkolnego;</text:span></text:p>
        </text:list-item>
        <text:list-item>
          <text:p text:style-name="P337"><text:span text:style-name="T338">porad i konsultacji.</text:span></text:p>
        </text:list-item>
      </text:list>
      <text:p text:style-name="P339"><text:span text:style-name="T340">5. Wszystkie formy pomocy psychologiczno-pedagogicznej organizuje się z zachowaniem przepisów<text:s/></text:span><text:span text:style-name="T341">szczegółowych dotyczących zasad organizacji i udzielania pomocy<text:s/></text:span><text:soft-page-break/><text:span text:style-name="T342">psychologiczno- pedagogicznej w tym również liczby dzieci na poszczególnych formach zajęć oraz kwalifikacji nauczycieli, którym powierza się prowadzenie danych zajęć.</text:span></text:p>
      <text:p text:style-name="P343"><text:span text:style-name="T344">6. Wszystkie zajęcia w za</text:span><text:span text:style-name="T345">kresie przyznanych dziecku form pomocy psychologiczno- pedagogicznej <text:s/>dokumentuje się w sposób wynikający z przepisów szczegółowych wydanych na podstawie Ustawy Prawo oświatowe,</text:span></text:p>
      <text:p text:style-name="P346"><text:span text:style-name="T347">7. <text:s/>Pomocy psychologiczno- pedagogicznej w przedszkolu udzielają dzieciom nauc</text:span><text:span text:style-name="T348">zyciele oraz specjaliści wykonujący w przedszkolu zadania z zakresu pomocy psychologiczno- pedagogicznej, w szczególności psycholodzy, pedagodzy, logopedzi i <text:s/>terapeuci pedagogiczni (zwani specjalistami), którzy tworzą zespół lub zespoły do spraw pomocy ps</text:span><text:span text:style-name="T349">ychologiczno-pedagogicznej powoływane przez dyrektora placówki, na czas określony lub nieokreślony,</text:span></text:p>
      <text:p text:style-name="P350"><text:span text:style-name="T351">8. Zespoły o których mowa w pkt 7 odpowiadają za prowadzenie dokumentacji dotyczącej udzielanej pomocy psychologiczno- pedagogicznej wynikającej z obowiązuj</text:span><text:span text:style-name="T352">ących przepisów prawa oraz innych potrzeb uznanych przez zespół za istotne,</text:span></text:p>
      <text:p text:style-name="P353"><text:span text:style-name="T354">9. Zespoły spotykają się systematycznie zgodnie z potrzebami dzieci wynikającymi w szczególności z sytuacji wskazanych w przepisach szczegółowych lub z wniosków dotyczących przebie</text:span><text:span text:style-name="T355">gu i efektywności udzielanej pomocy psychologiczno-pedagogicznej,</text:span></text:p>
      <text:p text:style-name="P356"><text:span text:style-name="T357">10. W szczególnych przypadkach zespoły zbierają się na wniosek lub z inicjatywy podmiotu/podmiotów z którymi współpracują w zakresie udzielania pomocy p-p.</text:span></text:p>
      <text:p text:style-name="P358"><text:span text:style-name="T359">11. Pomoc psychologiczno-pedagogic</text:span><text:span text:style-name="T360">zna jest organizowana i udzielana we współpracy z:</text:span></text:p>
      <text:p text:style-name="P361"><text:span text:style-name="T362">a) rodzicami dzieci;</text:span></text:p>
      <text:p text:style-name="P363"><text:span text:style-name="T364">b) poradniami psychologiczno-pedagogicznymi;</text:span></text:p>
      <text:p text:style-name="P365"><text:span text:style-name="T366">c) placówkami doskonalenia nauczycieli;</text:span></text:p>
      <text:p text:style-name="P367"><text:span text:style-name="T368">d) innymi przedszkolami, szkołami i placówkami;</text:span></text:p>
      <text:p text:style-name="P369"><text:span text:style-name="T370">e) organizacjami pozarządowymi oraz innymi działają</text:span><text:span text:style-name="T371">cymi na rzecz rodziny, dzieci i młodzieży.</text:span></text:p>
      <text:p text:style-name="P372"><text:span text:style-name="T373">12. Organizacja współpracy z pomocy psychologiczno- pedagogicznej z podmiotami wymienionymi w pkt 11 polega na :</text:span></text:p>
      <text:p text:style-name="P374"><text:span text:style-name="T375">a) systematycznym kontakcie w ramach prowadzonego przez Przedszkole procesu rozpoznania i diagnozy i</text:span><text:span text:style-name="T376">ndywidualnych potrzeb rozwojowych i edukacyjnych wychowanka oraz rozpoznawaniu indywidualnych możliwości psychofizycznych wychowanka i czynników środowiskowych wpływających na jego funkcjonowanie w przedszkolu,</text:span></text:p>
      <text:p text:style-name="P377"><text:span text:style-name="T378">b) współdziałaniu i współpracy w obszarze dia</text:span><text:span text:style-name="T379">gnostycznym i postdiagnostycznym,</text:span></text:p>
      <text:p text:style-name="P380"><text:span text:style-name="T381">c) wymianie informacji na temat możliwości doskonalenia, skuteczności i jakości udzielanej pomocy psychologiczno-pedagogicznej <text:s/>również w zakresie wymiany metod, rodzajów ćwiczeń, narzędzi, doświadczeń,</text:span></text:p>
      <text:soft-page-break/>
      <text:p text:style-name="P382"><text:span text:style-name="T383">d) w przypadku pora</text:span><text:span text:style-name="T384">dni psychologiczno-pedagogicznej, placówki doskonalenia oraz podmiotów wymienionych w pkt 11,</text:span></text:p>
      <text:p text:style-name="P385"><text:span text:style-name="T386">e) dodatkowo polega na udziale ekspertów w posiedzeniach zespołów do spraw pomocy psychologiczno-pedagogicznej funkcjonujących na terenie przedszkola na wniosek p</text:span><text:span text:style-name="T387">rzewodniczących tych zespołów i za zgodą dyrektora a w przypadku omawiania na zespołach danych wrażliwych dotyczących konkretnych dzieci za zgodą ich rodziców; wyjątkiem jest publiczna poradnia psychologiczno-pedagogiczna, pod opieką której znajduje się pr</text:span><text:span text:style-name="T388">zedszkole.</text:span></text:p>
      <text:p text:style-name="P389"><text:bookmark-start text:name="_Toc491857233"/><text:bookmark-start text:name="_Toc492867141"/></text:p>
      <text:p text:style-name="P390"><text:span text:style-name="T391">§<text:s/></text:span><text:bookmark-end text:name="_Toc491857233"/><text:span text:style-name="T392">8<text:s/></text:span><text:span text:style-name="T393">Cele, zadania i formy realizacji w zakresie <text:s text:c="77"/>opieki nad dziećmi niepełnosprawnymi</text:span><text:bookmark-end text:name="_Toc492867141"/></text:p>
      <text:p text:style-name="P394"><text:span text:style-name="T395">1. Przedszkole organizuje wychowanie i opiekę dla dzieci posiadających orzeczenie<text:s/></text:span><text:span text:style-name="T396">o potrzebie kształcenia specjalnego:</text:span></text:p>
      <text:p text:style-name="P397"><text:span text:style-name="T398">a) niepełnosprawnych: niesłyszących, słabosłyszących, niewidomych, słabowidzących, z niepełnosprawnością ruchową, w tym z afazją, z niepełnosprawnością intelektualną w stopniu lekkim, umiarkowanym lub znacznym, z autyzm</text:span><text:span text:style-name="T399">em, w tym z zespołem Aspergera, i z niepełnosprawnościami sprzężonymi,</text:span></text:p>
      <text:p text:style-name="P400"><text:span text:style-name="T401">b) zagrożonych niedostosowaniem społecznym,</text:span></text:p>
      <text:p text:style-name="P402"><text:span text:style-name="T403"><text:s text:c="4"/>wymagających stosowania specjalnej organizacji nauki i metod pracy.</text:span></text:p>
      <text:p text:style-name="P404"><text:span text:style-name="T405">2. Wychowanie i opiekę dla wychowanków <text:s/>niepełnosprawnych w<text:s/></text:span><text:span text:style-name="T406">przedszkolu organizuje się w integracji z wychowankami pełnosprawnymi w przedszkolu.</text:span></text:p>
      <text:p text:style-name="P407"><text:span text:style-name="T408">3.</text:span><text:span text:style-name="T409"><text:s/></text:span><text:span text:style-name="T410">Przedszkole zapewnia: <text:s/></text:span></text:p>
      <text:p text:style-name="P411"><text:span text:style-name="T412">a) realizację zaleceń zawartych w orzeczeniu o potrzebie kształcenia specjalnego;</text:span></text:p>
      <text:p text:style-name="P413"><text:span text:style-name="T414">b) warunki do nauki i środki dydaktyczne, odpowiednie ze wzglę</text:span><text:span text:style-name="T415">du na indywidualne potrzeby rozwojowe i edukacyjne oraz możliwości psychofizyczne wychowanków;</text:span></text:p>
      <text:p text:style-name="P416"><text:span text:style-name="T417">c) zajęcia specjalistyczne, o których mowa w przepisach wydanych na podstawie art. 47 ust. 1 pkt 5 Ustawy;</text:span></text:p>
      <text:p text:style-name="P418"><text:span text:style-name="T419">d) inne zajęcia odpowiednie ze względu na indywidualne</text:span><text:span text:style-name="T420"><text:s/>potrzeby rozwojowe i edukacyjne oraz możliwości psychofizyczne wychowanków, w szczególności zajęcia rewalidacyjne, resocjalizacyjne i socjoterapeutyczne;</text:span></text:p>
      <text:p text:style-name="P421"><text:span text:style-name="T422">e) integrację wychowanków ze środowiskiem rówieśniczym, w tym z wychowankami <text:s/>pełnosprawnymi;</text:span></text:p>
      <text:p text:style-name="P423"><text:span text:style-name="T424">f) przy</text:span><text:span text:style-name="T425">gotowanie wychowanków do samodzielności w życiu dorosłym.</text:span></text:p>
      <text:p text:style-name="P426"><text:span text:style-name="T427">4.Pozostałe działania przedszkola w zakresie kształcenia, opieki i wychowania dotyczącego dzieci niepełnosprawnych realizowane są zgodnie z obowiązującymi przepisami szczegółowymi wydanymi na podsta</text:span><text:span text:style-name="T428">wie Ustawy.</text:span></text:p>
      <text:p text:style-name="P429"/>
      <text:p text:style-name="P430"><text:span text:style-name="T431">§ 9 Sposoby i warunki realizacji celów i zadań</text:span></text:p>
      <text:p text:style-name="P432"><text:span text:style-name="T433">Przedszkole realizuje cele i zadania poprzez zapewnienie następujących warunków:</text:span></text:p>
      <text:p text:style-name="P434"><text:span text:style-name="T435">1. prowadzenie pracy opiekuńczo – wychowawczej i dydaktycznej w oparciu o pełną znajomość dziecka i jego środowiska</text:span><text:span text:style-name="T436"><text:s/>rodzinnego, w ramach określonych obszarów edukacyjnych zawartych w podstawie programowej wychowania przedszkolnego, zgodnie ze współczesną wiedzą pedagogiczną,</text:span></text:p>
      <text:p text:style-name="P437"><text:span text:style-name="T438">2. tworzenie warunków wspomagających rozwój dzieci, ich zdolności i zainteresowań,</text:span></text:p>
      <text:p text:style-name="P439"><text:span text:style-name="T440">3. sprawowan</text:span><text:span text:style-name="T441">ie opieki nad dziećmi powierzone jest nauczycielom, którzy odpowiadają za bezpieczeństwo dzieci w czasie zajęć w przedszkolu i w czasie zajęć organizowanych poza przedszkolem,</text:span></text:p>
      <text:p text:style-name="P442"><text:span text:style-name="T443">4. zapewnia:</text:span></text:p>
      <text:p text:style-name="P444"><text:span text:style-name="T445">1)</text:span><text:span text:style-name="T446"><text:tab/>realizację zaleceń zawartych w orzeczeniu o potrzebie kształceni</text:span><text:span text:style-name="T447">a specjalnego;</text:span></text:p>
      <text:p text:style-name="P448"><text:span text:style-name="T449">2)</text:span><text:span text:style-name="T450"><text:tab/>warunki do nauki i środki dydaktyczne, odpowiednie ze względu na indywidualne potrzeby rozwojowe i edukacyjne oraz możliwości psychofizyczne dzieci,</text:span></text:p>
      <text:p text:style-name="P451"><text:span text:style-name="T452">3)</text:span><text:span text:style-name="T453"><text:tab/>zajęcia specjalistyczne, o których mowa w przepisach wydanych na podstawie art. 47 ust</text:span><text:span text:style-name="T454">. 1 pkt 5 Ustawy,</text:span></text:p>
      <text:p text:style-name="P455"><text:span text:style-name="T456">4)</text:span><text:span text:style-name="T457"><text:tab/>inne zajęcia odpowiednie ze względu na indywidualne potrzeby rozwojowe i edukacyjne oraz możliwości psychofizyczne dzieci, w szczególności zajęcia rewalidacyjne,</text:span></text:p>
      <text:p text:style-name="P458"><text:span text:style-name="T459">5)</text:span><text:span text:style-name="T460"><text:tab/>integrację dzieci ze środowiskiem rówieśniczym, w tym z dziećmi pełnos</text:span><text:span text:style-name="T461">prawnymi,</text:span></text:p>
      <text:p text:style-name="P462"><text:span text:style-name="T463">6)</text:span><text:span text:style-name="T464"><text:tab/>przygotowanie dzieci do samodzielności na kolejnych etapach edukacji,</text:span></text:p>
      <text:p text:style-name="P465"><text:span text:style-name="T466">5.organizowanie zajęć wspierających rozwój dziecka. Wykorzystywanie do tego każdej sytuacji i momentu pobytu dziecka w przedszkolu, czyli tzw. zajęcia kierowane i niekierowa</text:span><text:span text:style-name="T467">ne,</text:span></text:p>
      <text:p text:style-name="P468"><text:span text:style-name="T469">6. odpowiednia organizacja i planowanie - wszystkie doświadczenia dzieci płynące z organizacji pracy przedszkola są efektem realizacji programu wychowania przedszkolnego; prowadzenie zajęć <text:s/>kierowanych ale również zapewniania czasu na spokojne<text:s/></text:span><text:span text:style-name="T470">spożywanie posiłków, czasu przeznaczonego na odpoczynek i zapewnienie odpowiedniego charakteru tego odpoczynku, organizację uroczystości przedszkolnych, wycieczek, jak również zajęć w zakresie ubierania i rozbierania oraz innych czynności samoobsługowych,<text:s/></text:span><text:span text:style-name="T471"><text:s/></text:span></text:p>
      <text:p text:style-name="P472"><text:span text:style-name="T473">7.poszanowanie typowych dla tego okresu potrzeb rozwojowych, których spełnieniem powinna stać się dobrze zorganizowana i swobodna zabawa, zarówno w budynku przedszkola, jak i na świeżym powietrzu,</text:span></text:p>
      <text:p text:style-name="P474"><text:span text:style-name="T475">8. naturalna zabawa dzieci wiąże się w przedszkolu z<text:s/></text:span><text:span text:style-name="T476">doskonaleniem motoryki i zaspokojeniem potrzeby ruchu, dlatego organizacja zajęć na świeżym powietrzu jest<text:s/></text:span><text:soft-page-break/><text:span text:style-name="T477">elementem codziennej pracy z dzieckiem w każdej grupie wiekowej; sytuacje wyjątkowe stanowią warunki pogodowe w tym szczególnie zanieczyszczenie powi</text:span><text:span text:style-name="T478">etrza, które mogą mieć negatywny wpływ na zdrowie dziecka,</text:span></text:p>
      <text:p text:style-name="P479"><text:span text:style-name="T480">9. nauczyciele, organizując zajęcia kierowane, biorą pod uwagę możliwości dzieci, ich oczekiwania poznawcze i potrzeby wyrażania swoich stanów emocjonalnych, komunikacji oraz chęci zabawy; nauczyci</text:span><text:span text:style-name="T481">ele wykorzystują każdą naturalnie pojawiającą się sytuację edukacyjną prowadzącą do osiągnięcia dojrzałości szkolnej,</text:span></text:p>
      <text:p text:style-name="P482"><text:span text:style-name="T483">10. poprzez zabawę dzieci w przedszkolu poznają alfabet liter drukowanych; zabawa jest najczęściej występującym rozwiązaniem metodycznym,<text:s/></text:span><text:span text:style-name="T484">które ma sprzyjać rozwojowi aktywności poznawczej dzieci,</text:span></text:p>
      <text:p text:style-name="P485"><text:span text:style-name="T486">11. w przedszkolu kładzie się szczególny nacisk na rozwijanie napięcia mięśniowego, ćwiczeń planowania ruchu przy kreśleniu znaków o charakterze literopodobnym, ćwiczeń czytania liniatury, wodzenia<text:s/></text:span><text:span text:style-name="T487">po śladzie i zapisu wybranego znaku graficznego,</text:span></text:p>
      <text:p text:style-name="P488"><text:span text:style-name="T489">12. w trakcie wychowania przedszkolnego dziecko może ale nie musi się uczyć czynności złożonych z udziałem całej grupy, lecz przygotowuje się do nauki czytania i pisania oraz uczestniczy w procesie alfabetyz</text:span><text:span text:style-name="T490">acji,</text:span></text:p>
      <text:p text:style-name="P491"><text:span text:style-name="T492">13. nauczyciele diagnozują, rozpoznają potrzeby i możliwości psychofizyczne, czynniki <text:s/>środowiskowe, obserwują dzieci i twórczo organizują przestrzeń ich rozwoju, włączając do zabaw i doświadczeń przedszkolnych potencjał tkwiący w dzieciach oraz ich<text:s/></text:span><text:span text:style-name="T493">zaciekawienie elementami otoczenia; jak również zaspokajając w czasie zajęć i w ramach odrębnych form zindywidualizowane potrzeby dzieci,</text:span></text:p>
      <text:p text:style-name="P494"><text:span text:style-name="T495">14. przedszkole jest również miejscem, w którym dziecko otrzymuje pomoc w zrozumieniu szybko zmieniającego się otoczen</text:span><text:span text:style-name="T496">ia; dodatkowo przedszkole jest miejscem wspierającym procesy adaptacyjne dziecka do nowych warunków zaistniałych w jego życiu, otoczeniu,</text:span></text:p>
      <text:p text:style-name="P497"><text:span text:style-name="T498">15. organizacja zabawy, nauki i wypoczynku w przedszkolu oparta jest na rytmie dnia, czyli powtarzających się systemat</text:span><text:span text:style-name="T499">ycznie fazach, które pozwalają dziecku na stopniowe zrozumienie pojęcia czasu i organizacji oraz dają poczucie bezpieczeństwa i spokoju, zapewniając mu zdrowy rozwój,</text:span></text:p>
      <text:p text:style-name="P500"><text:span text:style-name="T501">16. pobyt dzieci w przedszkolu jest czasem wypełnionym zabawą, która pod okiem specjalist</text:span><text:span text:style-name="T502">ów</text:span></text:p>
      <text:p text:style-name="P503"><text:span text:style-name="T504"><text:s text:c="5"/>tworzy pole doświadczeń rozwojowych budujących dojrzałość szkolną,</text:span></text:p>
      <text:p text:style-name="P505"><text:span text:style-name="T506">17. nauczyciele zwracają uwagę na konieczność tworzenia stosownych nawyków ruchowych u dzieci, które będą niezbędne, aby rozpocząć naukę w szkole, a także na rolę poznawania</text:span></text:p>
      <text:p text:style-name="P507"><text:span text:style-name="T508"><text:s text:c="5"/>wi</text:span><text:span text:style-name="T509">elozmysłowego,</text:span></text:p>
      <text:soft-page-break/>
      <text:p text:style-name="P510"><text:span text:style-name="T511">18. przedszkole prowadzi zajęcia rytmiczne w każdej grupie wiekowej oraz gimnastyki, ze szczególnym uwzględnieniem ćwiczeń zapobiegających wadom postawy; zajęcia te mogą być skorelowane z innymi zajęciami,</text:span></text:p>
      <text:p text:style-name="P512"><text:span text:style-name="T513">19. nauczyciele systematycznie info</text:span><text:span text:style-name="T514">rmują rodziców o postępach w rozwoju ich dziecka w sposób uzgodniony z rodzicami i dyrektorem,</text:span></text:p>
      <text:p text:style-name="P515"><text:span text:style-name="T516">20. nauczyciele zachęcają rodziców a rodzice aktywnie się włączają do współpracy w realizacji programu wychowania przedszkolnego,</text:span></text:p>
      <text:p text:style-name="P517"><text:span text:style-name="T518">21.nauczyciele opracowują diagn</text:span><text:span text:style-name="T519">ozę dojrzałości szkolnej dla tych dzieci, które w danym roku mają rozpocząć naukę w szkole – rozumianą jako analizę gotowości dziecka do podjęcia nauki w szkole wynikającą z prowadzonych przez nauczycieli obserwacji,</text:span></text:p>
      <text:p text:style-name="P520"><text:span text:style-name="T521">22. przygotowanie dzieci do posługiwani</text:span><text:span text:style-name="T522">a się językiem obcym nowożytnym <text:s/>jest włączone w różne działania realizowane w ramach programu wychowania przedszkolnego i odbywa się przede wszystkim w formie zabawy,</text:span></text:p>
      <text:p text:style-name="P523"><text:span text:style-name="T524">23. przedszkole tworzy <text:s/>warunki umożliwiające dzieciom osłuchanie się z językiem obcym w</text:span><text:span text:style-name="T525"> różnych sytuacjach życia codziennego, m.in. poprzez kierowanie do dzieci bardzo prostych poleceń w języku obcym w toku różnych zajęć i zabaw, wspólną lekturę książek dla dzieci w języku obcym, włączanie do zajęć rymowanek, prostych wierszyków, piosenek or</text:span><text:span text:style-name="T526">az materiałów audiowizualnych w języku obcym; nauczyciel prowadzący zajęcia z dziećmi wykorzystuje naturalne sytuacje wynikające ze swobodnej zabawy dzieci, aby powtórzyć lub zastosować w dalszej zabawie poznane przez dzieci słowa lub zwroty,</text:span></text:p>
      <text:p text:style-name="P527"><text:span text:style-name="T528">24.dokonując<text:s/></text:span><text:span text:style-name="T529">wyboru języka obcego nowożytnego, do posługiwania się którym będą przygotowywane dzieci uczęszczające do przedszkola, brane jest pod uwagę, jaki język obcy nowożytny jest nauczany w szkołach podstawowych na terenie danej gminy,</text:span></text:p>
      <text:p text:style-name="P530"><text:span text:style-name="T531">25. zagospodarowanie aranżac</text:span><text:span text:style-name="T532">ji przestrzeni wpływa na aktywność wychowanków, dlatego przedszkole zagospodarowuje ją w sposób, który pozwoli dzieciom na podejmowanie różnorodnych form działania m.in. poprzez zorganizowanie stałych i czasowych kącików zainteresowań; jako stałe przyjmuje</text:span><text:span text:style-name="T533"><text:s/>się kąciki: czytelniczy, konstrukcyjny, artystyczny, przyrodniczy; jako czasowe przyjmuje się kąciki związane z realizowaną tematyką, świętami okolicznościowymi, specyfiką pracy przedszkola lub decyzjami zespołów nauczycieli,</text:span></text:p>
      <text:p text:style-name="P534"><text:span text:style-name="T535">26.dodatkowymi elementami prz</text:span><text:span text:style-name="T536">estrzeni są także zabawki i pomoce dydaktyczne wykorzystywane w motywowaniu dzieci do podejmowania samodzielnego działania, odkrywania zjawisk oraz zachodzących procesów, utrwalania zdobytej wiedzy i umiejętności, inspirowania do prowadzenia własnych ekspe</text:span><text:span text:style-name="T537">rymentów; <text:s/>każde dziecko ma  możliwość korzystania z nich,</text:span></text:p>
      <text:soft-page-break/>
      <text:p text:style-name="P538"><text:span text:style-name="T539">27. dodatkowymi elementami przestrzeni w przedszkolu są odpowiednio wyposażone miejsca przeznaczone na odpoczynek dzieci (leżak, materac, mata, poduszka, koc), jak również elementy wyposażenia odpo</text:span><text:span text:style-name="T540">wiednie dla dzieci o specjalnych potrzebach edukacyjnych – jeśli zajdzie taka konieczność,</text:span></text:p>
      <text:p text:style-name="P541"><text:span text:style-name="T542">28. estetyczna aranżacja wnętrz przedszkola umożliwia celebrowanie posiłków (kulturalne, spokojne ich spożywanie połączone z nauką posługiwania się sztućcami), a tak</text:span><text:span text:style-name="T543">że możliwość wybierania potraw przez dzieci (walory odżywcze i zdrowotne produktów), a nawet ich komponowania,</text:span></text:p>
      <text:p text:style-name="P544"><text:span text:style-name="T545">29. aranżacja wnętrz umożliwia dzieciom podejmowanie prac porządkowych np. po i przed posiłkami, po zakończonej zabawie, przed wyjściem na spacer</text:span><text:span text:style-name="T546">,</text:span></text:p>
      <text:p text:style-name="P547"><text:span text:style-name="T548">30. współpraca z rodzicami oraz innymi podmiotami m.in. w środowisku lokalnym ukierunkowana jest na wzrost efektów w zakresie osiągnięć dzieci zarówno w obszarze edukacyjnym, jak również wychowawczym,</text:span></text:p>
      <text:p text:style-name="P549"><text:span text:style-name="T550">31. organizacja uroczystości, imprez, zajęć<text:s/></text:span><text:span text:style-name="T551">otwartych, zajęć prowadzonych z udziałem rodziców innych specjalistów, wolontariuszy w różnych miejscach na terenie i poza terenem przedszkola wspiera wielokierunkową aktywność dzieci i rozwój we wszystkich sferach wskazanych w podstawie programowej,</text:span></text:p>
      <text:p text:style-name="P552"><text:span text:style-name="T553">32.mo</text:span><text:span text:style-name="T554">nitorowanie efektywności działań przez nauczycieli służy analizie, wyciąganiu wniosków i podnoszeniu jakości procesów edukacyjno-wychowawczych oraz opiekuńczych przebiegających w przedszkolu,</text:span></text:p>
      <text:p text:style-name="P555"><text:span text:style-name="T556">33. w przedszkolu mogą być wdrażane <text:s/>innowacje o charakterze pro</text:span><text:span text:style-name="T557">gramowym, metodycznym lub organizacyjnym mające na celu doskonalenie jakości procesów nauczania i uczenia się dzieci.</text:span></text:p>
      <text:p text:style-name="P558"><text:span text:style-name="T559">34. W okresie czasowego ograniczenia funkcjonowania jednostek systemu oświaty w związku z zapobieganiem, przeciwdziałaniem i zwalczaniem C</text:span><text:span text:style-name="T560">OVID-19, realizacja zadań przedszkola odbywa się poprzez organizację zajęć z wykorzystaniem metod i technik kształcenia na odległość lub innego sposobu realizacji tych zadań, zgodnie z przepisami wydanymi na podstawie ustawy prawo oświatowe.</text:span></text:p>
      <text:p text:style-name="P561"><text:span text:style-name="T562">Odbywa się to<text:s/></text:span><text:span text:style-name="T563">w szczególności poprzez stosowanie zajęć z wykorzystaniem metod i technik kształcenia na odległość w ścisłej współpracy z rodzicami,</text:span></text:p>
      <text:p text:style-name="P564"><text:span text:style-name="T565">1) z wykorzystaniem:</text:span></text:p>
      <text:p text:style-name="P566"><text:span text:style-name="T567">a) materiałów i funkcjonalności Zintegrowanej Platformy Edukacyjnej udostępnionej przez ministra właśc</text:span><text:span text:style-name="T568">iwego do spraw oświaty i wychowania pod adresem www.epodreczniki.pl, <text:s/>komunikatora WhatsApp, strony internetowej przedszkola, poczty elektronicznej, wirtualnej tablicy PADLET,</text:span></text:p>
      <text:soft-page-break/>
      <text:p text:style-name="P569"><text:span text:style-name="T570">b) materiałów dostępnych na stronach internetowych urzędu obsługującego ministra</text:span><text:span text:style-name="T571"><text:s/>właściwego do spraw oświaty i wychowania, stronach internetowych jednostek podległych temu ministrowi lub przez niego nadzorowanych,</text:span></text:p>
      <text:p text:style-name="P572"><text:span text:style-name="T573">c) materiałów prezentowanych w programach publicznej telewizji i radiofonii,</text:span></text:p>
      <text:p text:style-name="P574"><text:span text:style-name="T575">d) innych niż wymienione w lit. a–c materiałó</text:span><text:span text:style-name="T576">w wskazanych przez nauczycieli za zgodą dyrektora przedszkola;</text:span></text:p>
      <text:p text:style-name="P577"><text:span text:style-name="T578">2) przez podejmowanie przez wychowanków aktywności określonych przez nauczyciela, potwierdzających - przy udziale rodziców, zapoznanie się ze wskazanym materiałem i dających podstawę do obserwa</text:span><text:span text:style-name="T579">cji pracy dziecka;</text:span></text:p>
      <text:p text:style-name="P580"><text:span text:style-name="T581">3) z wykorzystaniem środków komunikacji elektronicznej zapewniających wymianę informacji między nauczycielem, dzieckiem lub rodzicem, m.in. takich jak: wirtualna tablica PADLET, poczta elektroniczna, Facebook, komunikatora WhatsApp;</text:span></text:p>
      <text:p text:style-name="P582"><text:span text:style-name="T583">4) p</text:span><text:span text:style-name="T584">rzez stałe, cykliczne, regularne informowanie rodziców o dostępnych materiałach i możliwych formach ich realizacji przez dziecko w domu, w tym szczególnie wychowanków objętych zajęciami rewalidacyjnymi oraz wychowanków z niepełnosprawnością intelektualną w</text:span><text:span text:style-name="T585"><text:s/>stopniu umiarkowanym lub znacznym lub  z niepełnosprawnościami sprzężonymi.</text:span></text:p>
      <text:p text:style-name="P586"><text:span text:style-name="T587">5) przez prowadzenie konsultacji dla rodziców w formach i terminach określonych przez dyrektora przedszkola.</text:span></text:p>
      <text:p text:style-name="P588"><text:span text:style-name="T589">Szczegółowe sposoby realizacji zadań placówki w tym zakresie znajdują<text:s/></text:span><text:span text:style-name="T590">się w „Procedurze zdalnego nauczania w przedszkolu obowiązującej w czasie ograniczonego funkcjonowania placówki.”</text:span></text:p>
      <text:p text:style-name="P591"><text:bookmark-start text:name="_Toc491857237"/><text:bookmark-start text:name="_Toc492867143"/></text:p>
      <text:p text:style-name="P592"><text:span text:style-name="T593">Dział II<text:s/></text:span><text:span text:style-name="T594">Zarządzanie<text:s/></text:span><text:bookmark-end text:name="_Toc491857237"/><text:span text:style-name="T595">przedszkolem</text:span><text:bookmark-end text:name="_Toc492867143"/></text:p>
      <text:p text:style-name="P596"><text:bookmark-start text:name="_Toc491857238"/><text:bookmark-start text:name="_Toc492867144"/><text:span text:style-name="T597">Rozdział 1. Organy<text:s/></text:span><text:bookmark-end text:name="_Toc491857238"/><text:span text:style-name="T598">przedszkola</text:span><text:bookmark-end text:name="_Toc492867144"/></text:p>
      <text:p text:style-name="P599"><text:bookmark-start text:name="_Toc491857239"/><text:bookmark-start text:name="_Toc492867145"/><text:span text:style-name="T600">§ 1</text:span><text:bookmark-end text:name="_Toc491857239"/><text:span text:style-name="T601">0 Organy Przedszkola</text:span><text:bookmark-end text:name="_Toc492867145"/></text:p>
      <text:p text:style-name="P602"/>
      <text:p text:style-name="P603"><text:span text:style-name="T604">Organami Przedszkola są:</text:span></text:p>
      <text:p text:style-name="P605"><text:span text:style-name="T606">1.</text:span><text:span text:style-name="T607"><text:tab/>Dyrektor,</text:span></text:p>
      <text:p text:style-name="P608"><text:span text:style-name="T609">2.</text:span><text:span text:style-name="T610"><text:tab/>Rada<text:s/></text:span><text:span text:style-name="T611">Pedagogiczna,</text:span></text:p>
      <text:p text:style-name="P612"><text:span text:style-name="T613">3.</text:span><text:span text:style-name="T614"><text:tab/>Rada Rodziców.</text:span></text:p>
      <text:p text:style-name="P615"><text:bookmark-start text:name="_Toc491857240"/><text:bookmark-start text:name="_Toc492867146"/><text:span text:style-name="T616">§ 1</text:span><text:bookmark-end text:name="_Toc491857240"/><text:span text:style-name="T617">1 Dyrektor</text:span><text:bookmark-end text:name="_Toc492867146"/></text:p>
      <text:p text:style-name="P618"><text:span text:style-name="T619">1. Dyrektor realizuje zadania określone w ustawie w oparciu o współpracę z radą pedagogiczną, radą rodziców, organem sprawującym nadzór pedagogiczny i organem prowadzącym.</text:span></text:p>
      <text:p text:style-name="P620"><text:span text:style-name="T621">2.</text:span><text:span text:style-name="T622"><text:tab/>Dyrektor:</text:span></text:p>
      <text:p text:style-name="P623"><text:span text:style-name="T624">a)</text:span><text:span text:style-name="T625"><text:tab/>kieruje jej bieżącą<text:s/></text:span><text:span text:style-name="T626">działalnością;</text:span></text:p>
      <text:soft-page-break/>
      <text:p text:style-name="P627"><text:span text:style-name="T628">b)</text:span><text:span text:style-name="T629"><text:tab/>jest przewodniczącym rady pedagogicznej;</text:span></text:p>
      <text:p text:style-name="P630"><text:span text:style-name="T631">c)</text:span><text:span text:style-name="T632"><text:tab/>reprezentuje przedszkole na zewnątrz;</text:span></text:p>
      <text:p text:style-name="P633"><text:span text:style-name="T634">d)</text:span><text:span text:style-name="T635"><text:tab/>jest kierownikiem zakładu pracy dla zatrudnionych w przedszkolu <text:s/>pracowników i wykonuje czynności z zakresu prawa pracy.</text:span></text:p>
      <text:p text:style-name="P636"><text:span text:style-name="T637">3.</text:span><text:span text:style-name="T638"><text:tab/>Dyrektor podejmuje decyzje na</text:span><text:span text:style-name="T639"><text:s/>podstawie:</text:span></text:p>
      <text:p text:style-name="P640"><text:span text:style-name="T641">a)</text:span><text:span text:style-name="T642"><text:tab/>pełnomocnictwa udzielonego mu przez Prezydenta Miasta Ruda Śląska;</text:span></text:p>
      <text:p text:style-name="P643"><text:span text:style-name="T644">b)</text:span><text:span text:style-name="T645"><text:tab/>obowiązujących przepisów prawa.</text:span></text:p>
      <text:p text:style-name="P646"><text:span text:style-name="T647">4.</text:span><text:span text:style-name="T648"><text:tab/></text:span><text:span text:style-name="T649">uchylono</text:span></text:p>
      <text:p text:style-name="P650"><text:span text:style-name="T651">5.</text:span><text:span text:style-name="T652"><text:tab/>Dyrektor w szczególności:</text:span></text:p>
      <text:p text:style-name="P653"><text:span text:style-name="T654">a)</text:span><text:span text:style-name="T655"><text:tab/>kieruje działalnością przedszkola oraz reprezentuje je na zewnątrz;</text:span></text:p>
      <text:p text:style-name="P656"><text:span text:style-name="T657">b)</text:span><text:span text:style-name="T658"><text:tab/>sprawuje nadzór pedagogi</text:span><text:span text:style-name="T659">czny, w tym:</text:span></text:p>
      <text:p text:style-name="P660"><text:span text:style-name="T661"><text:s text:c="10"/>- kontroluje przestrzeganie przez nauczycieli przepisów prawa oraz zapisów statutowych, <text:s/></text:span></text:p>
      <text:p text:style-name="P662"><text:span text:style-name="T663"><text:s text:c="11"/>- wspomaga nauczycieli w doskonaleniu procesów edukacyjnych, wychowawczych, <text:s text:c="2"/></text:span></text:p>
      <text:p text:style-name="P664"><text:span text:style-name="T665"><text:s text:c="12"/>opiekuńczych oraz wszelkich innych<text:s/></text:span><text:span text:style-name="T666">działaniach w tym również związanych z <text:s/>awansem <text:s/>zawodowym;</text:span></text:p>
      <text:p text:style-name="P667"><text:span text:style-name="T668"><text:s text:c="10"/>- tworzy plan obserwacji zajęć prowadzonych przez nauczycieli;</text:span></text:p>
      <text:p text:style-name="P669"><text:span text:style-name="T670"><text:s text:c="10"/>- <text:s/>analizuje dokumentację przedszkola dotyczącą nauczania, wychowania i opieki,</text:span></text:p>
      <text:p text:style-name="P671"><text:span text:style-name="T672"><text:s text:c="10"/>- <text:s/>inspiruje, koordynuj</text:span><text:span text:style-name="T673">e i organizuje współpracę między nauczycielami,</text:span></text:p>
      <text:p text:style-name="P674"><text:span text:style-name="T675"><text:s text:c="9"/>- przedstawia radzie pedagogicznej wyniki i wnioski z prowadzonego nadzoru pedagogicznego minimum dwa razy w roku;</text:span></text:p>
      <text:p text:style-name="P676"><text:span text:style-name="T677"><text:s text:c="12"/>- wdraża wnioski ze sprawowanego nadzoru pedagogicznego.</text:span></text:p>
      <text:p text:style-name="P678"><text:span text:style-name="T679">c)</text:span><text:span text:style-name="T680"><text:tab/>sprawuje<text:s/></text:span><text:span text:style-name="T681">opiekę nad wychowankami oraz stwarza warunki harmonijnego rozwoju psychofizycznego poprzez aktywne działania prozdrowotne;</text:span></text:p>
      <text:p text:style-name="P682"><text:span text:style-name="T683">d)</text:span><text:span text:style-name="T684"><text:tab/>realizuje uchwały rady pedagogicznej, podjęte w ramach ich kompetencji stanowiących;</text:span></text:p>
      <text:p text:style-name="P685"><text:span text:style-name="T686">e)</text:span><text:span text:style-name="T687"><text:tab/>dysponuje środkami określonymi w planie fi</text:span><text:span text:style-name="T688">nansowym przedszkola <text:s/>zaopiniowanym przez radę rodziców <text:s/>i ponosi odpowiedzialność za ich prawidłowe wykorzystanie, a także może organizować administracyjną, finansową i gospodarczą obsługę przedszkola;</text:span></text:p>
      <text:p text:style-name="P689"><text:span text:style-name="T690">f)</text:span><text:span text:style-name="T691"><text:tab/>wykonuje zadania związane z zapewnieniem bezpiecze</text:span><text:span text:style-name="T692">ństwa wychowankom <text:s/>i nauczycielom w czasie zajęć organizowanych przez przedszkole;</text:span></text:p>
      <text:p text:style-name="P693"><text:span text:style-name="T694">g)</text:span><text:span text:style-name="T695"><text:tab/>wykonuje inne zadania wynikające z przepisów szczególnych;</text:span></text:p>
      <text:p text:style-name="P696"><text:span text:style-name="T697">h)</text:span><text:span text:style-name="T698"><text:tab/>współpracuje z radą pedagogiczną, radą rodziców;</text:span></text:p>
      <text:p text:style-name="P699"><text:span text:style-name="T700">i)</text:span><text:span text:style-name="T701"><text:tab/>współpracuje z organami statutowymi przedszkola rozstrzy</text:span><text:span text:style-name="T702">gając kwestie sporne i konflikty w ramach swoich kompetencji;</text:span></text:p>
      <text:p text:style-name="P703"><text:span text:style-name="T704">j)</text:span><text:span text:style-name="T705"><text:tab/>współdziała z zakładowymi organizacjami związkowymi działającymi w przedszkolu, <text:s/>w zakresie przewidzianym odrębnymi przepisami;</text:span></text:p>
      <text:soft-page-break/>
      <text:p text:style-name="P706"><text:span text:style-name="T707">k)</text:span><text:span text:style-name="T708"><text:tab/>egzekwuje przestrzeganie przez wychowanków i pracowników prz</text:span><text:span text:style-name="T709">edszkola <text:s/>ustalonego w przedszkolu <text:s/>porządku i bezpieczeństwa oraz dbanie o czystość i estetykę przedszkola;</text:span></text:p>
      <text:p text:style-name="P710"><text:span text:style-name="T711">l)</text:span><text:span text:style-name="T712"><text:tab/>wykonuje inne zadania wynikające z przepisów szczegółowych w tym dotyczących organizacji pomocy psychologiczno– pedagogicznej. <text:s text:c="2"/></text:span></text:p>
      <text:p text:style-name="P713"><text:span text:style-name="T714">6. <text:s/>Dyrektor j</text:span><text:span text:style-name="T715">est kierownikiem zakładu pracy dla zatrudnionych w przedszkolu nauczycieli i pracowników niebędących nauczycielami. Dyrektor w szczególności:</text:span></text:p>
      <text:p text:style-name="P716"><text:span text:style-name="T717">a)</text:span><text:span text:style-name="T718"><text:tab/>zatrudnia i zwalnia nauczycieli oraz innych pracowników przedszkola;</text:span></text:p>
      <text:p text:style-name="P719"><text:span text:style-name="T720">b)</text:span><text:span text:style-name="T721"><text:tab/>przyznaje nagrody oraz wymierza kary po</text:span><text:span text:style-name="T722">rządkowe nauczycielom i innym pracownikom przedszkola;</text:span></text:p>
      <text:p text:style-name="P723"><text:span text:style-name="T724">c)</text:span><text:span text:style-name="T725"><text:tab/>występuje z wnioskami, po zasięgnięciu opinii rady pedagogicznej w sprawach odznaczeń, nagród i innych wyróżnień dla nauczycieli oraz pozostałych pracowników przedszkola;</text:span></text:p>
      <text:p text:style-name="P726"><text:span text:style-name="T727">d)</text:span><text:span text:style-name="T728"><text:tab/>zapoznaje pracowników z<text:s/></text:span><text:span text:style-name="T729">zakresem obowiązków;</text:span></text:p>
      <text:p text:style-name="P730"><text:span text:style-name="T731">e)</text:span><text:span text:style-name="T732"><text:tab/>organizuje pracę w sposób zapewniający efektywne wykorzystanie czasu pracy;</text:span></text:p>
      <text:p text:style-name="P733"><text:span text:style-name="T734">f)</text:span><text:span text:style-name="T735"><text:tab/>zapewnia bezpieczne i higieniczne warunki pracy, organizuje szkolenie <text:s/>pracowników <text:s/>w tym zakresie;</text:span></text:p>
      <text:p text:style-name="P736"><text:span text:style-name="T737">g)</text:span><text:span text:style-name="T738"><text:tab/>terminowo i prawidłowo wypłaca wynagrodzenia;</text:span></text:p>
      <text:p text:style-name="P739"><text:span text:style-name="T740">h)</text:span><text:span text:style-name="T741"><text:tab/>u</text:span><text:span text:style-name="T742">łatwia pracownikom podnoszenie kwalifikacji zawodowych;</text:span></text:p>
      <text:p text:style-name="P743"><text:span text:style-name="T744">i)</text:span><text:span text:style-name="T745"><text:tab/>zaspakaja socjalne potrzeby pracowników w miarę posiadanych środków;</text:span></text:p>
      <text:p text:style-name="P746"><text:span text:style-name="T747">j)</text:span><text:span text:style-name="T748"><text:tab/>prowadzi dokumentację w sprawach związanych ze stosunkiem pracy i akta osobowe pracowników. <text:s text:c="2"/></text:span></text:p>
      <text:p text:style-name="P749"><text:span text:style-name="T750">7. Dyrektor jako<text:s/></text:span><text:span text:style-name="T751">przewodniczącym rady pedagogicznej:</text:span></text:p>
      <text:p text:style-name="P752"><text:span text:style-name="T753">a)</text:span><text:span text:style-name="T754"><text:tab/>zawiadamia członków rady pedagogicznej o posiedzeniach, egzekwuje ich obecność na zebraniach,</text:span></text:p>
      <text:p text:style-name="P755"><text:span text:style-name="T756">b)</text:span><text:span text:style-name="T757"><text:tab/>realizuje i egzekwuje wykonanie uchwał rady pedagogicznej podjętych w ramach jej kompetencji,</text:span></text:p>
      <text:p text:style-name="P758"><text:span text:style-name="T759">c)</text:span><text:span text:style-name="T760"><text:tab/>wstrzymuje wykonanie uc</text:span><text:span text:style-name="T761">hwał niezgodnych z przepisami prawa,</text:span></text:p>
      <text:p text:style-name="P762"><text:span text:style-name="T763">d)</text:span><text:span text:style-name="T764"><text:tab/>przekazuje członkom rady pedagogicznej zarządzenia wydane przez MEN,</text:span></text:p>
      <text:p text:style-name="P765"><text:span text:style-name="T766">e)</text:span><text:span text:style-name="T767"><text:tab/>ustala organizację pracy przedszkola.</text:span></text:p>
      <text:p text:style-name="P768"><text:span text:style-name="T769">8. Dyrektor jest odpowiedzialny przede wszystkim za:</text:span></text:p>
      <text:p text:style-name="P770"><text:span text:style-name="T771">a) wysoką jakość procesów edukacyjnych, wychowawczych</text:span><text:span text:style-name="T772"><text:s/>i opiekuńczych, <text:s/></text:span></text:p>
      <text:p text:style-name="P773"><text:span text:style-name="T774">b) sprawne funkcjonowanie placówki,</text:span></text:p>
      <text:p text:style-name="P775"><text:span text:style-name="T776">c) zapewnienie nauczycielom warunków do realizacji zadań oraz systematycznego <text:s text:c="2"/>doskonalenia się,</text:span></text:p>
      <text:p text:style-name="P777"><text:span text:style-name="T778">d) sprawną komunikację z rodzicami,</text:span></text:p>
      <text:p text:style-name="P779"><text:span text:style-name="T780">e) systematyczne dbanie o wyposażenie przedszkola,</text:span></text:p>
      <text:p text:style-name="P781"><text:span text:style-name="T782">f) umiejętne poz</text:span><text:span text:style-name="T783">yskiwanie partnerów do współpracy z przedszkolem,</text:span></text:p>
      <text:soft-page-break/>
      <text:p text:style-name="P784"><text:span text:style-name="T785">g) zapewnienia warunki odpowiednie do rozwoju dzieci,</text:span></text:p>
      <text:p text:style-name="P786"><text:span text:style-name="T787">h) wykorzystuje <text:s/>wnioski wynikające ze sprawowanego nadzoru pedagogicznego do podnoszenia jakości pracy przedszkola,</text:span></text:p>
      <text:p text:style-name="P788"><text:span text:style-name="T789"><text:s text:c="2"/>i) podejmuje działania zapewniają</text:span><text:span text:style-name="T790">ce przedszkolu wspomaganie zewnętrzne odpowiednie do potrzeb i służące rozwojowi przedszkola,</text:span></text:p>
      <text:p text:style-name="P791"><text:span text:style-name="T792">j) w porozumieniu ze społecznością przedszkola <text:s/>ustala i nadzoruje przestrzeganie procedur dotyczących bezpieczeństwa, w tym sposobów działania w sytuacjach trudn</text:span><text:span text:style-name="T793">ych i kryzysowych.</text:span></text:p>
      <text:p text:style-name="P794"><text:bookmark-start text:name="_Toc491857241"/><text:bookmark-start text:name="_Toc492867147"/></text:p>
      <text:p text:style-name="P795"><text:span text:style-name="T796">§ 1</text:span><text:bookmark-end text:name="_Toc491857241"/><text:span text:style-name="T797">2 Rada pedagogiczna</text:span><text:bookmark-end text:name="_Toc492867147"/></text:p>
      <text:p text:style-name="P798"><text:span text:style-name="T799">1.</text:span><text:span text:style-name="T800"><text:tab/>Rada pedagogiczna jest kolegialnym organem przedszkola w zakresie realizacji jej statutowych zadań dotyczących kształcenia, wychowania i opieki.</text:span></text:p>
      <text:p text:style-name="P801"><text:span text:style-name="T802">2.</text:span><text:span text:style-name="T803"><text:tab/>W skład rady pedagogicznej wchodzą wszyscy nauczyciele<text:s/></text:span><text:span text:style-name="T804">zatrudnieni w przedszkolu.</text:span></text:p>
      <text:p text:style-name="P805"><text:span text:style-name="T806">3.</text:span><text:span text:style-name="T807"><text:tab/>Przewodniczącym rady pedagogicznej jest dyrektor.</text:span></text:p>
      <text:p text:style-name="P808"><text:span text:style-name="T809">4.</text:span><text:span text:style-name="T810"><text:tab/>Rada pedagogiczna działa w oparciu o uchwalony przez siebie regulamin i harmonogram pracy na dany rok szkolny.</text:span></text:p>
      <text:p text:style-name="P811"><text:span text:style-name="T812">5.</text:span><text:span text:style-name="T813"><text:tab/>Zebrania rady pedagogicznej są organizowane przed rozpoczęc</text:span><text:span text:style-name="T814">iem roku szkolnego, w każdym półroczu, po zakończeniu rocznych zajęć dydaktyczno-wychowawczych oraz w miarę bieżących potrzeb.</text:span></text:p>
      <text:p text:style-name="P815"><text:span text:style-name="T816">6.</text:span><text:span text:style-name="T817"><text:tab/>Zebrania mogą być organizowane na wniosek organu sprawującego nadzór pedagogiczny, z inicjatywy dyrektora, organu prowadzącego</text:span><text:span text:style-name="T818"><text:s/>przedszkole albo co najmniej 1/3 członków rady pedagogicznej.</text:span></text:p>
      <text:p text:style-name="P819"><text:span text:style-name="T820">7.</text:span><text:span text:style-name="T821"><text:tab/>Przewodniczący prowadzi i przygotowuje zebrania rady pedagogicznej oraz jest odpowiedzialny za zawiadomienie wszystkich jej członków o terminie i porządku zebrania zgodnie z regulaminem rady</text:span><text:span text:style-name="T822">.</text:span></text:p>
      <text:p text:style-name="P823"><text:span text:style-name="T824">8.</text:span><text:span text:style-name="T825"><text:tab/>Zebrania rady są protokołowane w sposób wskazany przez przewodniczącego rady pedagogicznej.</text:span></text:p>
      <text:p text:style-name="P826"><text:span text:style-name="T827">9.<text:s/></text:span><text:span text:style-name="T828">uchylono</text:span></text:p>
      <text:p text:style-name="P829"><text:span text:style-name="T830">10.Rada pedagogiczna może wystąpić <text:s/>z wnioskiem do organu prowadzącego przedszkole o odwołanie z funkcji dyrektora lub do dyrektora o odwołanie nau</text:span><text:span text:style-name="T831">czyciela z innej funkcji kierowniczej w przedszkolu.</text:span></text:p>
      <text:p text:style-name="P832"><text:span text:style-name="T833">11.Do kompetencji stanowiących rady pedagogicznej należy:</text:span></text:p>
      <text:p text:style-name="P834"><text:span text:style-name="T835">a)</text:span><text:span text:style-name="T836"><text:tab/>zatwierdzanie planów pracy przedszkola;</text:span></text:p>
      <text:p text:style-name="P837"><text:span text:style-name="T838">b)</text:span><text:span text:style-name="T839"><text:tab/>podejmowanie uchwał w sprawie eksperymentów pedagogicznych w przedszkolu, po  <text:s/>zaopiniowaniu ich pr</text:span><text:span text:style-name="T840">ojektów przez <text:s/>radę rodziców;</text:span></text:p>
      <text:p text:style-name="P841"><text:span text:style-name="T842">c)</text:span><text:span text:style-name="T843"><text:tab/>opracowanie i uchwalanie statutu oraz wprowadzanie jego zmian;</text:span></text:p>
      <text:soft-page-break/>
      <text:p text:style-name="P844"><text:span text:style-name="T845">d)</text:span><text:span text:style-name="T846"><text:tab/>ustalanie organizacji doskonalenia zawodowego nauczycieli przedszkola;</text:span></text:p>
      <text:p text:style-name="P847"><text:span text:style-name="T848">e)</text:span><text:span text:style-name="T849"><text:tab/>podejmowanie uchwał w sprawach skreślenia z listy uczniów;</text:span></text:p>
      <text:p text:style-name="P850"><text:span text:style-name="T851">f)</text:span><text:span text:style-name="T852"><text:tab/>ustalanie sposobu wyk</text:span><text:span text:style-name="T853">orzystania wyników nadzoru pedagogicznego, w tym sprawowanego nad przedszkolem przez organ sprawujący nadzór pedagogiczny, w celu doskonalenia pracy przedszkola.</text:span></text:p>
      <text:p text:style-name="P854"><text:span text:style-name="T855"><text:s text:c="2"/>12. Rada pedagogiczna opiniuje w szczególności:</text:span></text:p>
      <text:p text:style-name="P856"><text:span text:style-name="T857">a)</text:span><text:span text:style-name="T858"><text:tab/>organizację pracy przedszkola, w tym tygo</text:span><text:span text:style-name="T859">dniowy rozkład zajęć;</text:span></text:p>
      <text:p text:style-name="P860"><text:span text:style-name="T861">b)</text:span><text:span text:style-name="T862"><text:tab/>projekt planu finansowego przedszkola;</text:span></text:p>
      <text:p text:style-name="P863"><text:span text:style-name="T864">c)</text:span><text:span text:style-name="T865"><text:tab/>wnioski dyrektora o przyznanie nauczycielom odznaczeń, nagród i innych wyróżnień;</text:span></text:p>
      <text:p text:style-name="P866"><text:span text:style-name="T867">d)</text:span><text:span text:style-name="T868"><text:tab/>propozycje dyrektora w sprawach przydziału nauczycielom stałych prac i zajęć w ramach wynagrodzenia zasa</text:span><text:span text:style-name="T869">dniczego oraz dodatkowo płatnych zajęć dydaktycznych, wychowawczych i opiekuńczych.</text:span></text:p>
      <text:p text:style-name="P870"><text:span text:style-name="T871">13. Rada pedagogiczna podejmuje uchwały oraz wydaje opinie na mocy głosowania, przyjmując zasadę zwykłej większości głosów w obecności co najmniej połowy jej członków.</text:span></text:p>
      <text:p text:style-name="P872"><text:span text:style-name="T873">14.<text:s/></text:span><text:span text:style-name="T874">Głosowanie odbywa się podczas posiedzeń rady pedagogicznej.</text:span></text:p>
      <text:p text:style-name="P875"><text:span text:style-name="T876">15. <text:s/>Dyrektor wstrzymuje wykonanie uchwał, o których mowa w pkt 11 niezgodnych z przepisami prawa. O wstrzymaniu wykonania uchwały dyrektor niezwłocznie zawiadamia organ prowadzący przedszkole ora</text:span><text:span text:style-name="T877">z organ sprawujący nadzór pedagogiczny.</text:span></text:p>
      <text:p text:style-name="P878"><text:span text:style-name="T879">16. Dyrektor przedstawia radzie pedagogicznej, nie rzadziej niż dwa razy w roku szkolnym, ogólne wnioski wynikające ze sprawowanego nadzoru pedagogicznego oraz informacje o działalności przedszkola.</text:span></text:p>
      <text:p text:style-name="P880"><text:span text:style-name="T881">17. W zebraniach<text:s/></text:span><text:span text:style-name="T882">rady pedagogicznej mogą brać udział, z głosem doradczym, osoby zapraszane przez jej przewodniczącego za zgodą lub na wniosek rady pedagogicznej, w tym przedstawiciele stowarzyszeń i innych organizacji, w szczególności organizacji harcerskich, których celem</text:span><text:span text:style-name="T883"><text:s/>statutowym jest działalność wychowawcza lub rozszerzanie i wzbogacanie form działalności dydaktycznej, wychowawczej i opiekuńczej przedszkola. Osoby biorące udział w zebraniu rady pedagogicznej są obowiązane do nieujawniania spraw poruszanych na zebraniu<text:s/></text:span><text:span text:style-name="T884">rady, które mogą naruszać dobra osobiste wychowanków lub ich rodziców, a także nauczycieli i innych pracowników przedszkola.</text:span></text:p>
      <text:p text:style-name="P885"/>
      <text:p text:style-name="P886"><text:bookmark-start text:name="_Toc492867148"/><text:span text:style-name="T887">§ 13 Rada rodziców</text:span><text:bookmark-end text:name="_Toc492867148"/></text:p>
      <text:p text:style-name="P888"><text:span text:style-name="T889">1.</text:span><text:span text:style-name="T890"><text:tab/>Wewnętrzną strukturę rady rodziców i tryb ich wyboru określa regulamin uchwalony przez radę rodziców.</text:span></text:p>
      <text:p text:style-name="P891"><text:span text:style-name="T892">2.</text:span><text:span text:style-name="T893"><text:tab/></text:span><text:span text:style-name="T894">Rada rodziców:</text:span></text:p>
      <text:soft-page-break/>
      <text:p text:style-name="P895"><text:span text:style-name="T896">a)</text:span><text:span text:style-name="T897"><text:tab/>uczestniczy w życiu przedszkola przyczyniając się do podnoszenia jakości pracy placówki i zaspokojenia potrzeb dzieci,</text:span></text:p>
      <text:p text:style-name="P898"><text:span text:style-name="T899">b)</text:span><text:span text:style-name="T900"><text:tab/>może występować do dyrektora i rady pedagogicznej z wnioskami i opiniami, dotyczącymi wszystkich spraw placówki,</text:span></text:p>
      <text:p text:style-name="P901"><text:span text:style-name="T902">c)</text:span><text:span text:style-name="T903"><text:tab/></text:span><text:span text:style-name="T904">może występować z wnioskami i opiniami dotyczącymi funkcjonowania placówki do organu prowadzącego i sprawującego nadzór pedagogiczny,</text:span></text:p>
      <text:p text:style-name="P905"><text:span text:style-name="T906">d)</text:span><text:span text:style-name="T907"><text:tab/>gromadzi fundusze z dobrowolnych składek oraz innych źródeł w celu wspierania działalności przedszkola,</text:span></text:p>
      <text:p text:style-name="P908"><text:span text:style-name="T909">f)</text:span><text:span text:style-name="T910"><text:tab/>w posiedzeni</text:span><text:span text:style-name="T911">ach rady rodziców uczestniczyć mogą: dyrektor, nauczyciele i inne zaproszone osoby,</text:span></text:p>
      <text:p text:style-name="P912"><text:span text:style-name="T913">g)</text:span><text:span text:style-name="T914"><text:tab/>wyraża zgodę na wprowadzanie nowych treści wychowawczych do programów wychowania przedszkolnego wynikających z bieżących potrzeb zdiagnozowanych przez nauczycieli,</text:span></text:p>
      <text:p text:style-name="P915">h) wyraża zgodę na współpracę przedszkola z organizacjami pozarządowymi lub uczelniami wyższymi w celu rozwijania u dzieci odpowiednich postaw, zachowań i wdrażania ich w świat wartości.</text:p>
      <text:p text:style-name="P916"><text:span text:style-name="T917">§ 14 Zasady współpracy organów przedszkola</text:span></text:p>
      <text:p text:style-name="P918"><text:span text:style-name="T919">1.Organy przedszkola współdział</text:span><text:span text:style-name="T920">ają ze sobą:</text:span></text:p>
      <text:p text:style-name="P921"><text:span text:style-name="T922">a)</text:span><text:span text:style-name="T923"><text:tab/>dając każdemu z nich możliwość swobodnego działania i podejmowania decyzji w ramach swoich kompetencji określonych ustawą i zawartych szczegółowo w statucie przedszkola,</text:span></text:p>
      <text:p text:style-name="P924"><text:span text:style-name="T925">b)</text:span><text:span text:style-name="T926"><text:tab/>zapewniają bieżącą wymianę informacji między sobą.</text:span></text:p>
      <text:p text:style-name="P927"><text:span text:style-name="T928">2. Zasady współp</text:span><text:span text:style-name="T929">racy między organami:</text:span></text:p>
      <text:p text:style-name="P930"><text:span text:style-name="T931">a)</text:span><text:span text:style-name="T932"><text:tab/>współdziałanie wszystkich organów przedszkola ma na celu stworzenie jak najlepszych warunków rozwoju dzieci i podnoszenie jakości pracy przedszkola,</text:span></text:p>
      <text:p text:style-name="P933"><text:span text:style-name="T934">b)</text:span><text:span text:style-name="T935"><text:tab/>organy współdziałają w duchu porozumienia, tolerancji i wzajemnego szacunku,</text:span></text:p>
      <text:p text:style-name="P936"><text:span text:style-name="T937">c)</text:span><text:span text:style-name="T938"><text:tab/>każdy z wymienionych organów działa w ramach posiadanych kompetencji i regulaminów tak, aby przede wszystkim gwarantowały każdemu z nich możliwości swobodnego działania i podejmowania decyzji, zapewniały bieżącą wymianę informacji pomiędzy organami przeds</text:span><text:span text:style-name="T939">zkola na temat planowanych działań i podejmowanych decyzji, wymiana informacji następowała poprzez zapraszanie na posiedzenia poszczególnych organów przedstawicieli pozostałych organów,</text:span></text:p>
      <text:p text:style-name="P940"><text:span text:style-name="T941">d)</text:span><text:span text:style-name="T942"><text:tab/>organy mogą spotkać się w każdej chwili w zależności od potrzeb,</text:span></text:p>
      <text:p text:style-name="P943"><text:span text:style-name="T944">e)</text:span><text:span text:style-name="T945"><text:tab/>wnioski i opinie poszczególnych organów kierowane do innego organu rozpatrywane są na najbliższym spotkaniu.</text:span></text:p>
      <text:p text:style-name="P946"><text:span text:style-name="T947">3. Rodzice i nauczyciele współdziałają ze sobą w sprawach opieki, wychowania i kształcenia dzieci:</text:span></text:p>
      <text:soft-page-break/>
      <text:p text:style-name="P948"><text:span text:style-name="T949">a)</text:span><text:span text:style-name="T950"><text:tab/>nauczyciele utrzymują stały kontakt z rodzic</text:span><text:span text:style-name="T951">ami, udzielając rzetelnych informacji na temat dziecka, jego zachowania i rozwoju a także dają wskazówki rodzicom, mające na celu wsparcie rodziny w wychowywaniu i edukacji dziecka,</text:span></text:p>
      <text:p text:style-name="P952"><text:span text:style-name="T953">b)</text:span><text:span text:style-name="T954"><text:tab/>przedszkole organizuje zajęcia <text:s/>otwarte dla rodziców i z udziałem rodzi</text:span><text:span text:style-name="T955">ców, zebrania ogólne i grupowe, konsultacje indywidualne, warsztaty, wyjazdy, grupy wsparcia w zależności od potrzeb,</text:span></text:p>
      <text:p text:style-name="P956"><text:span text:style-name="T957">c)</text:span><text:span text:style-name="T958"><text:tab/>współdziałanie <text:s/>organów przedszkola ma na celu stworzenie jak najlepszych warunków rozwoju wychowanków oraz podnoszenie jakości pracy p</text:span><text:span text:style-name="T959">rzedszkola.</text:span></text:p>
      <text:p text:style-name="P960"><text:span text:style-name="T961">4. Współdziałanie dyrektora i rady pedagogicznej z rodzicami odbywa się poprzez radę rodziców, jeżeli przepisy szczególne lub statut nie stanowią inaczej.</text:span></text:p>
      <text:p text:style-name="P962"><text:span text:style-name="T963">5. W okresie czasowego ograniczenia funkcjonowania jednostek systemu oświaty czynności or</text:span><text:span text:style-name="T964">ganów tych jednostek określone w przepisach dotyczących funkcjonowania tych jednostek mogą być podejmowane za pomocą środków komunikacji elektronicznej w rozumieniu art. 2 pkt 5 ustawy z dnia 18 lipca 2002 r. o świadczeniu usług drogą elektroniczną (Dz. U.</text:span><text:span text:style-name="T965"><text:s/>z 2020 r. poz. 344) lub za pomocą innych środków łączności, a w przypadku kolegialnych organów jednostek systemu oświaty – także w trybie obiegowym. Treść podjętej w ten sposób czynności powinna być utrwalona w formie odpowiednio protokołu, notatki, adnot</text:span><text:span text:style-name="T966">acji lub w inny sposób.</text:span></text:p>
      <text:p text:style-name="P967"><text:bookmark-start text:name="_Toc492867150"/></text:p>
      <text:p text:style-name="P968"><text:span text:style-name="T969">Rozdział 2. <text:s/>Rozstrzyganie sporów pomiędzy organami przedszkola</text:span><text:bookmark-end text:name="_Toc492867150"/></text:p>
      <text:p text:style-name="P970"><text:bookmark-start text:name="_Toc491857246"/><text:bookmark-start text:name="_Toc492867151"/><text:span text:style-name="T971">§ 1</text:span><text:bookmark-end text:name="_Toc491857246"/><text:span text:style-name="T972">5 Zasady ogólne</text:span><text:bookmark-end text:name="_Toc492867151"/></text:p>
      <text:p text:style-name="P973"><text:span text:style-name="T974">1.</text:span><text:span text:style-name="T975"><text:tab/>Każdy organ przedszkola ma zapewnioną możliwość swobodnego działania i podejmowania decyzji w granicach swoich kompetencji określonych ustawą i<text:s/></text:span><text:span text:style-name="T976">niniejszym statutem oraz własnym regulaminem.</text:span></text:p>
      <text:p text:style-name="P977"><text:span text:style-name="T978">2.</text:span><text:span text:style-name="T979"><text:tab/>Wszystkie organy współdziałają w sprawach wychowania dzieci oraz rozwiązywania problemów przedszkola.</text:span></text:p>
      <text:p text:style-name="P980"><text:span text:style-name="T981">3.</text:span><text:span text:style-name="T982"><text:tab/>Organem koordynującym współpracę jest dyrektor, który zapewnia bieżącą wymianę informacji pomiędzy org</text:span><text:span text:style-name="T983">anami przedszkola o planowanych i podejmowanych decyzjach i działaniach, a także rozstrzyga o sprawach spornych między poszczególnymi organami.</text:span></text:p>
      <text:p text:style-name="P984"><text:span text:style-name="T985">4.</text:span><text:span text:style-name="T986"><text:tab/>Jeżeli między organami przedszkola wynikną kwestie sporne, dyrektor kierując się dobrem przedszkola, pełni ro</text:span><text:span text:style-name="T987">lę mediatora i podejmuje niezbędne działania zmierzające do rozwiązania konfliktu.</text:span></text:p>
      <text:p text:style-name="P988"><text:bookmark-start text:name="_Toc491857247"/><text:bookmark-start text:name="_Toc492867152"/></text:p>
      <text:p text:style-name="P989"><text:span text:style-name="T990">§ 1</text:span><text:bookmark-end text:name="_Toc491857247"/><text:span text:style-name="T991">6 Postępowanie</text:span><text:bookmark-end text:name="_Toc492867152"/></text:p>
      <text:p text:style-name="P992"><text:span text:style-name="T993">W przedszkolu obowiązuje następujący tryb rozstrzygania sporów między organami przedszkola:</text:span></text:p>
      <text:soft-page-break/>
      <text:p text:style-name="P994"><text:span text:style-name="T995">1.</text:span><text:span text:style-name="T996"><text:tab/>Obowiązkiem organów jest dążenie do rozstrzygania sporów na</text:span><text:span text:style-name="T997"><text:s/>terenie przedszkola.</text:span></text:p>
      <text:p text:style-name="P998"><text:span text:style-name="T999">2.</text:span><text:span text:style-name="T1000"><text:tab/>Prośbę o rozstrzygnięcie sporu wnosi do dyrektora zainteresowany organ na piśmie, po przedstawieniu prawomocnej uchwały swojego gremium.</text:span></text:p>
      <text:p text:style-name="P1001"><text:span text:style-name="T1002">3.</text:span><text:span text:style-name="T1003"><text:tab/>W ciągu 14 dni dyrektor wyznacza termin posiedzenia mediacyjnego przedstawicieli organów, m</text:span><text:span text:style-name="T1004">iędzy którymi wystąpiły kwestie sporne.</text:span></text:p>
      <text:p text:style-name="P1005"><text:span text:style-name="T1006">4.</text:span><text:span text:style-name="T1007"><text:tab/>Posiedzenie mediacyjne poprzedza rozmowa prowadzona przez dyrektora ze stronami, wyjaśniająca przedmiot sporu oraz cele i oczekiwania stron konfliktu.</text:span></text:p>
      <text:p text:style-name="P1008"><text:span text:style-name="T1009">5.</text:span><text:span text:style-name="T1010"><text:tab/>Dyrektor jako mediator prowadzi posiedzenie zmierzające do<text:s/></text:span><text:span text:style-name="T1011">osiągnięcia kompromisu w przedmiotowej sprawie. Posiedzenie mediacyjne jest protokołowane.</text:span></text:p>
      <text:p text:style-name="P1012"><text:span text:style-name="T1013">6.</text:span><text:span text:style-name="T1014"><text:tab/>Dyrektor ma prawo powołania różnych zespołów konsultacyjnych, których celem jest pomoc w osiągnięciu porozumienia między stronami konfliktu.</text:span></text:p>
      <text:p text:style-name="P1015"><text:span text:style-name="T1016">7.</text:span><text:span text:style-name="T1017"><text:tab/>W razie braku komp</text:span><text:span text:style-name="T1018">romisu dyrektor rozstrzyga spór jednoosobowo, kierując się zasadą obiektywizmu, dobrem przedszkola.</text:span></text:p>
      <text:p text:style-name="P1019"><text:span text:style-name="T1020">8.</text:span><text:span text:style-name="T1021"><text:tab/>Decyzja dyrektora w sprawie rozstrzygnięcia przedmiotu sporu jest ostateczna.</text:span></text:p>
      <text:p text:style-name="P1022"><text:span text:style-name="T1023">9.</text:span><text:span text:style-name="T1024"><text:tab/></text:span><text:span text:style-name="T1025">uchylono.</text:span></text:p>
      <text:p text:style-name="P1026"><text:bookmark-start text:name="_Toc491857263"/><text:bookmark-start text:name="_Toc492867153"/><text:span text:style-name="T1027">Dział III Organizacja pracy<text:s/></text:span><text:bookmark-end text:name="_Toc491857263"/><text:span text:style-name="T1028">przedszkola</text:span><text:bookmark-end text:name="_Toc492867153"/></text:p>
      <text:p text:style-name="P1029"><text:bookmark-start text:name="_Toc491857264"/><text:bookmark-start text:name="_Toc492867154"/><text:span text:style-name="T1030">Rozdział 1. Postanowie</text:span><text:span text:style-name="T1031">nia ogólne</text:span><text:bookmark-end text:name="_Toc491857264"/><text:bookmark-end text:name="_Toc492867154"/></text:p>
      <text:p text:style-name="P1032"><text:bookmark-start text:name="_Toc492867155"/><text:span text:style-name="T1033">§ 17 Rok szkolny w przedszkolu</text:span><text:bookmark-end text:name="_Toc492867155"/></text:p>
      <text:p text:style-name="P1034"><text:span text:style-name="T1035">1.</text:span><text:span text:style-name="T1036"><text:tab/>Przedszkole organizuje pracę opiekuńczo - wychowawczą i dydaktyczną w oparciu o podstawę programową wychowania przedszkolnego dla przedszkoli i oddziałów przedszkolnych zatwierdzoną przez Ministra Edukacji Narod</text:span><text:span text:style-name="T1037">owej.</text:span></text:p>
      <text:p text:style-name="P1038"><text:span text:style-name="T1039">2.</text:span><text:span text:style-name="T1040"><text:tab/>Rok szkolny w przedszkolu trwa od 1 września do 31 sierpnia. Przedszkole funkcjonuje w dni robocze od poniedziałku do piątku w godzinach od 6:00 do 17:00.</text:span></text:p>
      <text:p text:style-name="P1041"><text:span text:style-name="T1042">3.</text:span><text:span text:style-name="T1043"><text:tab/>Przedszkole funkcjonuje przez cały rok szkolny z zastrzeżeniem punktu 4.</text:span></text:p>
      <text:p text:style-name="P1044"><text:span text:style-name="T1045">4.</text:span><text:span text:style-name="T1046"><text:tab/>Dniami<text:s/></text:span><text:span text:style-name="T1047">wolnymi od pracy z wychowankami są dni ustawowo wolne od pracy. W przedszkolu obowiązuje również przerwa wakacyjna. Informację o przerwie wakacyjnej w danym roku podaje dyrektor do wiadomości rodziców. Przerwy ustala organ prowadzący przedszkole, na wspóln</text:span><text:span text:style-name="T1048">y wniosek dyrektora przedszkola i rady rodziców.</text:span></text:p>
      <text:p text:style-name="P1049"><text:span text:style-name="T1050">5.</text:span><text:span text:style-name="T1051"><text:tab/>W okresach obniżonej frekwencji (ferie zimowe, wiosenne, przerwy świąteczne, epidemie</text:span></text:p>
      <text:p text:style-name="P1052"><text:span text:style-name="T1053"><text:s text:c="5"/>chorób, itp.) przedszkole prowadzi zajęcia w grupach łączonych.</text:span></text:p>
      <text:p text:style-name="P1054"><text:span text:style-name="T1055">6.</text:span><text:span text:style-name="T1056"><text:tab/><text:s/>Decyzję o przyjęciu dziecka do przedszkola dy</text:span><text:span text:style-name="T1057">żurującego w okresie wakacyjnym podejmuje dyrektor, w miarę posiadania wolnych miejsc. Rodzic/opiekun prawny dokonuje zgłoszenia dziecka składając wypełnioną deklarację w przedszkolu dyżurującym liczy się kolejność zgłoszeń.</text:span></text:p>
      <text:soft-page-break/>
      <text:p text:style-name="P1058"><text:span text:style-name="T1059">7.</text:span><text:span text:style-name="T1060"><text:tab/>Czas pracy przedszkola ustal</text:span><text:span text:style-name="T1061">a organ prowadzący na wniosek dyrektora w uzgodnieniu <text:s/>z radą rodziców. Czas pracy przedszkola może ulec zmianie stosownie do aktualnych potrzeb rodziców po uzgodnieniu z organem prowadzącym.</text:span></text:p>
      <text:p text:style-name="P1062"/>
      <text:p text:style-name="P1063"/>
      <text:p text:style-name="P1064"><text:bookmark-start text:name="_Toc492867156"/><text:span text:style-name="T1065">§ 18 Rozkład zajęć w przedszkolu</text:span><text:bookmark-end text:name="_Toc492867156"/></text:p>
      <text:p text:style-name="P1066"><text:span text:style-name="T1067">1.</text:span><text:span text:style-name="T1068"><text:tab/>Szczegółową organizację pr</text:span><text:span text:style-name="T1069">acy przedszkola w danym roku szkolnym określa arkusz organizacyjny Przedszkola opracowany przez dyrektora do 30 kwietnia każdego roku i zatwierdzony przez organ prowadzący do 25 maja każdego roku.</text:span></text:p>
      <text:p text:style-name="P1070"><text:span text:style-name="T1071">2.</text:span><text:span text:style-name="T1072"><text:tab/>Organizację pracy Przedszkola określa ramowy rozkład dni</text:span><text:span text:style-name="T1073">a ustalony przez dyrektora, na wniosek rady pedagogicznej, z uwzględnieniem przepisów w sprawie bezpieczeństwa i higieny w publicznych i niepublicznych szkołach i placówkach.</text:span></text:p>
      <text:p text:style-name="P1074"><text:span text:style-name="T1075">3.</text:span><text:span text:style-name="T1076"><text:tab/>Ramowy rozkład dnia określa czas przyprowadzania oraz odbierania dzieci, godzi</text:span><text:span text:style-name="T1077">ny posiłków, czas realizacji <text:s/>podstawy programowej wychowania przedszkolnego dla każdego oddziału.</text:span></text:p>
      <text:p text:style-name="P1078"><text:span text:style-name="T1079">4. Na podstawie ramowego rozkładu dnia nauczyciele, którym powierzono opiekę nad danym oddziałem, ustalają dla tego oddziału szczegółowy rozkład dnia z uwzgl</text:span><text:span text:style-name="T1080">ędnieniem podstawy programowej oraz potrzeb i zainteresowań dzieci.</text:span></text:p>
      <text:p text:style-name="P1081"><text:span text:style-name="T1082">5.</text:span><text:span text:style-name="T1083"><text:tab/>Ramowe rozkłady, o których mowa w pkt 2,3 i 4 podaje się do wiadomości rodzicom dzieci oraz zamieszcza na stronie internetowej przedszkola.</text:span></text:p>
      <text:p text:style-name="P1084"><text:span text:style-name="T1085">6.</text:span><text:span text:style-name="T1086"><text:tab/>Czas przeznaczony na bezpłatne nauczanie,<text:s/></text:span><text:span text:style-name="T1087">wychowanie i opiekę wynosi nie mniej niż 5 godzin dziennie i jest przeznaczony na realizację podstawy programowej wychowania przedszkolnego.</text:span></text:p>
      <text:p text:style-name="P1088"><text:span text:style-name="T1089">7.</text:span><text:span text:style-name="T1090"><text:tab/>Godzina zajęć w Przedszkolu trwa 60 minut, za wyjątkiem zajęć z zakresu pomocy psychologiczno-pedagogicznej, któ</text:span><text:span text:style-name="T1091">rych czas trwa 45 min.</text:span></text:p>
      <text:p text:style-name="P1092"><text:span text:style-name="T1093">5.</text:span><text:span text:style-name="T1094"><text:tab/>Czas prowadzonych w przedszkolu zajęć dydaktycznych powinien być dostosowany do możliwości rozwojowych dzieci, w tym również czas prowadzonych w przedszkolu zajęć religii, zajęć z języka mniejszości narodowej, języka mniejszości e</text:span><text:span text:style-name="T1095">tnicznej lub języka regionalnego i zajęć rewalidacyjnych powinien wynosić:</text:span></text:p>
      <text:p text:style-name="P1096"><text:span text:style-name="T1097">a)</text:span><text:span text:style-name="T1098"><text:tab/>z dziećmi w wieku 3-4 lat - około 15 minut;</text:span></text:p>
      <text:p text:style-name="P1099"><text:span text:style-name="T1100">b)</text:span><text:span text:style-name="T1101"><text:tab/>z dziećmi w wieku 5-6 lat - około 30 minut.</text:span></text:p>
      <text:p text:style-name="P1102"><text:bookmark-start text:name="_Toc492867157"/><text:soft-page-break/><text:span text:style-name="T1103">§ 19 Oddziały Przedszkola</text:span><text:bookmark-end text:name="_Toc492867157"/></text:p>
      <text:p text:style-name="P1104"><text:span text:style-name="T1105">1.</text:span><text:span text:style-name="T1106"><text:tab/>Podstawową jednostką organizacyjną przedszkola jest<text:s/></text:span><text:span text:style-name="T1107">oddział obejmujący dzieci w zbliżonym wieku z uwzględnieniem ich potrzeb, zainteresowań, uzdolnień, stopnia i rodzaju niepełnosprawności.</text:span></text:p>
      <text:p text:style-name="P1108">2. Liczba <text:s/>dzieci w oddziale przedszkolnym nie może przekraczać liczby określonej w obowiązujących przepisach prawa.</text:p>
      <text:p text:style-name="P1109"><text:span text:style-name="T1110"><text:s/></text:span><text:span text:style-name="T1111">3.</text:span><text:s/><text:span text:style-name="T1112">W przedszkolu funkcjonuje 6 oddziałów.</text:span><text:span text:style-name="T1113"><text:tab/></text:span></text:p>
      <text:p text:style-name="P1114"><text:span text:style-name="T1115">4.</text:span><text:span text:style-name="T1116"><text:tab/>W przedszkolu wychowanków dzieli się na grupy według rocznika: 3-latki, 4-latki, 5-latki, 6-latki. Ze względów organizacyjnych dopuszcza się tworzenie grup mieszanych.</text:span></text:p>
      <text:p text:style-name="P1117"><text:span text:style-name="T1118">5.</text:span><text:span text:style-name="T1119"><text:tab/>Przedszkole zapewnia dzieciom z grupy<text:s/></text:span><text:span text:style-name="T1120">najmłodszej możliwość wypoczynku – leżakowanie.</text:span></text:p>
      <text:p text:style-name="P1121"><text:span text:style-name="T1122">6.</text:span><text:span text:style-name="T1123"><text:tab/>W miarę możliwości organizacyjnych oraz dla zapewnienia ciągłości pracy wychowawczej</text:span></text:p>
      <text:p text:style-name="P1124"><text:span text:style-name="T1125"><text:s text:c="4"/>i jej skuteczności, nauczyciele prowadzą swój oddział przez wszystkie lata pobytu dziecka w przedszkolu. Ze względów</text:span><text:span text:style-name="T1126"><text:s/>organizacyjnych bądź losowych dopuszcza się zmianę nauczyciela w <text:s/>danym oddziale.</text:span></text:p>
      <text:p text:style-name="P1127"><text:span text:style-name="T1128">7.</text:span><text:span text:style-name="T1129"><text:tab/>W oddziale dzieci <text:s/>najmłodszych zatrudniona jest dodatkowo pomoc nauczyciela.</text:span></text:p>
      <text:p text:style-name="P1130"><text:bookmark-start text:name="_Toc492867158"/></text:p>
      <text:p text:style-name="P1131"><text:span text:style-name="T1132">Rozdział 2. Postanowienia szczegółowe</text:span><text:bookmark-end text:name="_Toc492867158"/></text:p>
      <text:p text:style-name="P1133"><text:bookmark-start text:name="_Toc492867159"/><text:span text:style-name="T1134">§ 20 Nauka religii</text:span><text:bookmark-end text:name="_Toc492867159"/></text:p>
      <text:p text:style-name="P1135"><text:span text:style-name="T1136">1.</text:span><text:span text:style-name="T1137"><text:tab/>W przedszkolu organizuje się w<text:s/></text:span><text:span text:style-name="T1138">ramach zajęć przedszkolnych naukę religii na wniosek rodziców lub prawnych opiekunów, wyrażony w formie pisemnego oświadczenia.</text:span></text:p>
      <text:p text:style-name="P1139"><text:span text:style-name="T1140">2.</text:span><text:span text:style-name="T1141"><text:tab/>W przypadku mniejszej liczby dzieci w oddziale naukę religii organizuje się w grupie międzyoddziałowej.</text:span></text:p>
      <text:p text:style-name="P1142"><text:span text:style-name="T1143">3.</text:span><text:span text:style-name="T1144"><text:tab/>Nauczanie religii<text:s/></text:span><text:span text:style-name="T1145">odbywa się na podstawie programów opracowanych i zatwierdzonych przez właściwe władze kościołów i innych związków wyznaniowych.</text:span></text:p>
      <text:p text:style-name="P1146"><text:span text:style-name="T1147">4.</text:span><text:span text:style-name="T1148"><text:tab/>Naukę religii prowadzi nauczyciel posiadający kwalifikacje określone w odrębnych przepisach.</text:span></text:p>
      <text:p text:style-name="P1149"><text:span text:style-name="T1150">5.</text:span><text:span text:style-name="T1151"><text:tab/>Zajęcia z religii uwzględnia<text:s/></text:span><text:span text:style-name="T1152">się w ramowym rozkładzie dnia.</text:span></text:p>
      <text:p text:style-name="P1153"/>
      <text:p text:style-name="P1154"><text:span text:style-name="T1155">§ 21 Wyżywienie i odpłatność w Przedszkolu</text:span></text:p>
      <text:p text:style-name="P1156"><text:span text:style-name="T1157">1. <text:s/>Placówka zapewnia dzieciom trzy posiłki dziennie: śniadanie, obiad, podwieczorek.</text:span></text:p>
      <text:p text:style-name="P1158"><text:span text:style-name="T1159">2. Zasady odpłatności rodziców za pobyt dziecka w przedszkolu i korzystanie z wyżywienia <text:s/>regul</text:span><text:span text:style-name="T1160">uje Uchwała Rady Miasta, którą podaje się do wiadomości rodzicom, a także regulamin korzystania z elektronicznego systemu ewidencji pobytu dziecka.</text:span></text:p>
      <text:p text:style-name="P1161">3. Opłata za pobyt dziecka w przedszkolu składa się z dwóch części: opłaty za godziny<text:s/><text:soft-page-break/>przekraczające korzystanie z wychowania przedszkolnego oraz opłaty za wyżywienie.</text:p>
      <text:p text:style-name="P1162">4. Miesięczna wysokość opłaty za korzystanie z wyżywienia oraz czas realizacji świadczeń ustalana jest na podstawie stawki godzinowej oraz deklarowanej przez rodziców ( opiekunów prawnych) liczby<text:s/>godzin pobytu dziecka w przedszkolu powyżej 5 godzin dziennie w ramach wychowania przedszkolnego oraz ilości posiłków.</text:p>
      <text:p text:style-name="P1163"><text:span text:style-name="T1164">5. Okresem rozliczeniowym zajęć powyżej 5 godzin dziennie oraz korzystania z żywienia <text:s text:c="2"/>w ramach wychowania przedszkolnego jest miesiąc<text:s/></text:span><text:span text:style-name="T1165">kalendarzowy</text:span><text:span text:style-name="T1166"><text:s/></text:span><text:span text:style-name="T1167">danego roku szkolnego</text:span><text:span text:style-name="T1168">.</text:span></text:p>
      <text:p text:style-name="P1169"><text:span text:style-name="T1170">6. Rodzice zobowiązani są do uiszczenia opłaty, o której mowa w ust. 3, z góry – do dnia 15 każdego miesiąca, na podstawie pisemnej informacji przedszkola o jej wysokości przekazanej rodzicom do 5 dnia roboczego każdego<text:s/></text:span><text:span text:style-name="T1171">miesiąca, za dany miesiąc.</text:span></text:p>
      <text:p text:style-name="P1172"><text:span text:style-name="T1173">7.<text:s/></text:span><text:span text:style-name="T1174">Za dni nieobecności dziecka w przedszkolu przysługuje odpis /zwrot stawki żywieniowej i kwoty za pobyt powyżej 5 godzin.</text:span></text:p>
      <text:p text:style-name="P1175">8. <text:s/>Dziecko spełniające obowiązek rocznego przygotowania przedszkolnego ma zapewnione <text:s/>bezpłatne korzystanie z zajęć przekraczających realizację podstawy programowej wychowania przedszkolnego <text:s/>na podstawie odrębnych przepisów.</text:p>
      <text:p text:style-name="P1176"><text:span text:style-name="T1177">9. <text:s/>Zwolnienia i ulgi dotyczące <text:s/>odpłatności określa stosowna uchwała Rady Miasta Ruda Śląska.</text:span></text:p>
      <text:p text:style-name="P1178"><text:bookmark-start text:name="_Toc492867161"/><text:span text:style-name="T1179">§ 22 I</text:span><text:span text:style-name="T1180">ndywidualne obowiązkowe przygotow</text:span><text:span text:style-name="T1181">anie przedszkolne</text:span><text:bookmark-end text:name="_Toc492867161"/></text:p>
      <text:list text:style-name="WWNum8">
        <text:list-item text:start-value="1">
          <text:p text:style-name="P1182"><text:span text:style-name="T1183">Przedszkole organizuje<text:s/></text:span><text:span text:style-name="T1184">indywidualne obowiązkowe przygotowanie przedszkolne</text:span><text:span text:style-name="T1185"><text:s/>na czas określony wskazany w orzeczeniu o potrzebie indywidualnego obowiązkowego rocznego przygotowania przedszkolnego.</text:span></text:p>
        </text:list-item>
        <text:list-item>
          <text:p text:style-name="P1186"><text:span text:style-name="T1187">Indywidualne przygotowanie przedszkolne org</text:span><text:span text:style-name="T1188">anizuje się w sposób zapewniający wykonanie zaleceń określonych w orzeczeniu.</text:span></text:p>
        </text:list-item>
        <text:list-item>
          <text:p text:style-name="P1189"><text:span text:style-name="T1190">Dyrektor ustala, w uzgodnieniu z organem prowadzącym przedszkole, zakres i czas prowadzenia zajęć indywidualnego przygotowania przedszkolnego.</text:span></text:p>
        </text:list-item>
        <text:list-item>
          <text:p text:style-name="P1191"><text:span text:style-name="T1192">Dyrektor zasięga opinii rodziców<text:s/></text:span><text:span text:style-name="T1193">dziecka w zakresie czasu prowadzenia zajęć indywidualnego przygotowania przedszkolnego.</text:span></text:p>
        </text:list-item>
      </text:list>
      <text:p text:style-name="P1194"><text:span text:style-name="T1195">5. Zajęcia indywidualnego przygotowania przedszkolnego są prowadzone z dzieckiem przez jednego nauczyciela lub dwóch nauczycieli przedszkola, którym dyrektor powierzy p</text:span><text:span text:style-name="T1196">r</text:span><text:span text:style-name="T1197">o</text:span><text:span text:style-name="T1198">wadzenie tych zajęć. Zajęcia indywidualnego przygotowania przedszkolnego są prow</text:span><text:span text:style-name="T1199">a</text:span><text:span text:style-name="T1200">dzone przez nauczyciela lub nauczycieli w indywidualnym i bezpośrednim kontakcie z dzieckiem.</text:span></text:p>
      <text:list text:style-name="LFO32" text:continue-numbering="true">
        <text:list-item>
          <text:p text:style-name="P1201"><text:span text:style-name="T1202">Zajęcia indywidualnego przygotowania przedszkolnego prowadzi się w miejscu poby</text:span><text:span text:style-name="T1203">tu dziecka, w szczególności w domu rodzinnym, placówkach, o których mowa w art. 2 pkt 7<text:s/></text:span><text:soft-page-break/><text:span text:style-name="T1204">Ustawy, u rodziny zastępczej, w rodzinnym domu dziecka, w placówce opiekuńczo-wychowawczej lub w regionalnej placówce opiekuńczo-terapeutycznej, o których mowa w ustawi</text:span><text:span text:style-name="T1205">e z dnia 9 czerwca 2011 r. o wspieraniu rodziny i systemie pieczy zastępczej.</text:span></text:p>
        </text:list-item>
        <text:list-item>
          <text:p text:style-name="P1206"><text:span text:style-name="T1207">W indywidualnym przygotowaniu przedszkolnym realizuje się programy wychowania przedszkolnego uwzględniające podstawę programową wychowania przedszkolnego, dostosowane do potrzeb<text:s/></text:span><text:span text:style-name="T1208">rozwojowych i edukacyjnych oraz możliwości psychofizycznych dziecka.</text:span></text:p>
        </text:list-item>
        <text:list-item>
          <text:p text:style-name="P1209"><text:span text:style-name="T1210">Dyrektor, na wniosek nauczyciela prowadzącego zajęcia indywidualnego przygotowania przedszkolnego, po zasięgnięciu opinii rodziców dziecka, może zezwolić na odstąpienie od realizacji niek</text:span><text:span text:style-name="T1211">tórych treści wynikających z podstawy programowej wychowania przedszkolnego, stosownie do możliwości psychofizycznych dziecka oraz warunków w miejscu, w którym są organizowane zajęcia indywidualnego przygotowania przedszkolnego.</text:span></text:p>
        </text:list-item>
        <text:list-item>
          <text:p text:style-name="P1212"><text:span text:style-name="T1213">Tygodniowy wymiar godzin za</text:span><text:span text:style-name="T1214">jęć indywidualnego przygotowania przedszkolnego realizowanych z dzieckiem wynosi od 4 do 6 godzin. Tygodniowy wymiar godzin zajęć indywidualnego przygotowania przedszkolnego realizuje się w ciągu co najmniej 2 dni.</text:span></text:p>
        </text:list-item>
        <text:list-item>
          <text:p text:style-name="P1215"><text:span text:style-name="T1216">Dyrektor może ustalić tygodniowy wymiar g</text:span><text:span text:style-name="T1217">odzin zajęć indywidualnego przygotowania przedszkolnego wyższy niż maksymalny za zgodą organu prowadzącego przedszkole.</text:span></text:p>
        </text:list-item>
        <text:list-item>
          <text:p text:style-name="P1218"><text:span text:style-name="T1219">W przypadkach uzasadnionych stanem zdrowia dziecka Dyrektor może ustalić, na wniosek rodziców dziecka, tygodniowy wymiar godzin zajęć in</text:span><text:span text:style-name="T1220">dywidualnego przygotowania przedszkolnego niższy niż minimalny wymiar. W przypadku obniżenia wymiaru godzin zajęć indywidualnego przygotowania przedszkolnego, należy uwzględnić konieczność realizacji podstawy programowej wychowania przedszkolnego przez dzi</text:span><text:span text:style-name="T1221">ecko.</text:span></text:p>
        </text:list-item>
        <text:list-item>
          <text:p text:style-name="P1222"><text:span text:style-name="T1223">W celu zapewnienia pełnego osobowego rozwoju dziecka lub ucznia, integracji ze środowiskiem przedszkolnym oraz ułatwienia powrotu dziecka do przedszkola, nauczyciele prowadzący zajęcia indywidualnego przygotowania przedszkolnego obserwują funkcjonowa</text:span><text:span text:style-name="T1224">nie dziecka w zakresie możliwości uczestniczenia dziecka w życiu przedszkolnym.</text:span></text:p>
        </text:list-item>
        <text:list-item>
          <text:p text:style-name="P1225"><text:span text:style-name="T1226">Dyrektor, uwzględniając aktualny stan zdrowia dziecka oraz wnioski nauczycieli z o</text:span><text:span text:style-name="T1227">b</text:span><text:span text:style-name="T1228">serwacji, w uzgodnieniu z rodzicami dziecka, podejmuje działania umożliwiające kontakt dzieck</text:span><text:span text:style-name="T1229">a objętego indywidualnym przygotowaniem przedszkolnym z dziećmi w oddziale przedszkolnym.</text:span></text:p>
        </text:list-item>
        <text:list-item>
          <text:p text:style-name="P1230"><text:span text:style-name="T1231">W przypadku dzieci objętych indywidualnym przygotowaniem przedszkolnym, których stan zdrowia znacznie utrudnia uczęszczanie do przedszkola Dyrektor organizuje różne f</text:span><text:span text:style-name="T1232">ormy uczestniczenia dziecka w życiu przedszkolnym. Dyrektor w szczególności umożliwia dziecku udział w zajęciach rozwijających zainteresowania i uzdolnienia,<text:s/></text:span><text:soft-page-break/><text:span text:style-name="T1233">uroczystościach i imprezach przedszkolnych oraz wybranych zajęciach wychowania przedszkolnego lub </text:span><text:span text:style-name="T1234">zajęciach edukacyjnych.</text:span></text:p>
        </text:list-item>
        <text:list-item>
          <text:p text:style-name="P1235"><text:span text:style-name="T1236">Dzieci objęte indywidualnym przygotowaniem przedszkolnym uczestniczą w zajęciach rewalidacyjnych lub w formach pomocy psychologiczno-pedagogicznej poza tygodniowym wymiarem godzin zajęć.</text:span></text:p>
        </text:list-item>
        <text:list-item>
          <text:p text:style-name="P1237"><text:span text:style-name="T1238">Na wniosek rodziców dziecka i na podstawie do</text:span><text:span text:style-name="T1239">łączonego do wniosku zaświadczenia lekarskiego, z którego wynika, że stan zdrowia dziecka uległ czasowej poprawie i umożliwia mu uczęszczanie do przedszkola dyrektor zawiesza organizację indywidualnego przygotowania przedszkolnego na okres wskazany w zaświ</text:span><text:span text:style-name="T1240">adczeniu lekarskim.</text:span></text:p>
        </text:list-item>
        <text:list-item>
          <text:p text:style-name="P1241"><text:span text:style-name="T1242">Na wniosek rodziców dziecka i na podstawie dołączonego do wniosku zaświadczenia lekarskiego, z którego wynika, że stan zdrowia dziecka umożliwia uczęszczanie do przedszkola dyrektor zaprzestaje organizacji indywidualnego przygotowania p</text:span><text:span text:style-name="T1243">rzedszkolnego oraz powiadamia o tym poradnię, w której działa zespół, który wydał orzeczenie, i organ prowadzący przedszkole.</text:span></text:p>
        </text:list-item>
      </text:list>
      <text:p text:style-name="P1244"/>
      <text:p text:style-name="P1245"><text:bookmark-start text:name="_Toc492867162"/><text:span text:style-name="T1246">§ 23 Wczesne wspomaganie rozwoju</text:span><text:bookmark-end text:name="_Toc492867162"/></text:p>
      <text:p text:style-name="P1247"><text:span text:style-name="T1248">1.</text:span><text:span text:style-name="T1249"><text:tab/>Przedszkole nie <text:s/>organizuje zajęć wczesnego wspomagania rozwoju dla dzieci. Zajęcia te są rea</text:span><text:span text:style-name="T1250">lizowane w wyznaczonych przez organ prowadzący placówkach.</text:span></text:p>
      <text:p text:style-name="P1251"><text:span text:style-name="T1252">2.</text:span><text:span text:style-name="T1253"><text:tab/>Rodzic powiadamia dyrektora przedszkola o miejscu realizacji tych zajęć.</text:span></text:p>
      <text:p text:style-name="P1254"><text:bookmark-start text:name="_Toc491857283"/><text:bookmark-start text:name="_Toc492867163"/></text:p>
      <text:p text:style-name="P1255"><text:span text:style-name="T1256">§ 24 Zajęcia rewalidacyjne</text:span><text:bookmark-end text:name="_Toc491857283"/><text:bookmark-end text:name="_Toc492867163"/></text:p>
      <text:p text:style-name="P1257"><text:span text:style-name="T1258">1. W przedszkolu organizuje się zajęcia rewalidacyjne dla dzieci posiadających orzeczenie<text:s/></text:span><text:span text:style-name="T1259">o potrzebie kształcenia specjalnego wydane przez zespoły orzekające działające w publicznych poradniach psychologiczno-pedagogicznych, w tym publicznych poradniach specjalistycznych, zgodnie z przepisami w sprawie orzeczeń i opinii wydawanych przez zespoły</text:span><text:span text:style-name="T1260"><text:s/>orzekające działające w publicznych poradniach psychologiczno-pedagogicznych.</text:span></text:p>
      <text:p text:style-name="P1261"><text:span text:style-name="T1262">2. Celem zajęć jest wspomaganie rozwoju dzieci, rozwijanie zainteresowania otoczeniem oraz rozwijanie samodzielności w funkcjonowaniu w codziennym życiu, stosownie do ich możliw</text:span><text:span text:style-name="T1263">ości psychofizycznych oraz indywidualnych potrzeb rozwojowych.</text:span></text:p>
      <text:p text:style-name="P1264"><text:span text:style-name="T1265">3. Zajęcia rewalidacyjne w przedszkolu organizuje dyrektor.</text:span></text:p>
      <text:p text:style-name="P1266"><text:span text:style-name="T1267">4. Zajęcia są uwzględniane w danym roku szkolnym w arkuszu organizacji przedszkola.</text:span></text:p>
      <text:p text:style-name="P1268"><text:span text:style-name="T1269">5. Zajęcia prowadzą nauczyciele posiadający<text:s/></text:span><text:span text:style-name="T1270">kwalifikacje określone w przepisach w sprawie szczegółowych kwalifikacji wymaganych od nauczycieli oraz określenia szkół i wypadków, w których można zatrudnić nauczycieli niemających wyższego wykształcenia lub ukończonego zakładu kształcenia nauczycieli.</text:span></text:p>
      <text:soft-page-break/>
      <text:p text:style-name="P1271"><text:span text:style-name="T1272">6</text:span><text:span text:style-name="T1273">. Zajęcia są prowadzone w formie zajęć indywidualnych lub zajęć zespołowych, organizowanych we współpracy z rodzicami (prawnymi opiekunami).</text:span></text:p>
      <text:p text:style-name="P1274"><text:span text:style-name="T1275">7. Czas prowadzonych w przedszkolu zajęć powinien być dostosowany do możliwości rozwojowych dzieci i w zakresie zaj</text:span><text:span text:style-name="T1276">ęć rewalidacyjnych powinien wynosić:</text:span></text:p>
      <text:p text:style-name="P1277"><text:span text:style-name="T1278">a)</text:span><text:span text:style-name="T1279"><text:tab/>z dziećmi w wieku 3-4 lat - około 15 minut;</text:span></text:p>
      <text:p text:style-name="P1280"><text:span text:style-name="T1281">b)</text:span><text:span text:style-name="T1282"><text:tab/>z dziećmi w wieku 5-6 lat - około 30 minut.</text:span></text:p>
      <text:p text:style-name="P1283"><text:span text:style-name="T1284">10.Dla każdego dziecka posiadającego orzeczenie o potrzebie kształcenia specjalnego <text:s/>opracowuje się indywidualny program eduk</text:span><text:span text:style-name="T1285">acyjno- <text:s/>terapeutyczny.</text:span></text:p>
      <text:p text:style-name="P1286"><text:span text:style-name="T1287">11.Indywidualny program edukacyjno - terapeutyczny opracowuje zespół, który tworzą nauczyciele i specjaliści, prowadzący zajęcia z dzieckiem po dokonaniu wielospecjalistycznej oceny poziomu funkcjonowania dziecka, uwzględniając diag</text:span><text:span text:style-name="T1288">nozę i wnioski sformułowane na jej podstawie oraz zalecenia zawarte w orzeczeniu o potrzebie kształcenia specjalnego.</text:span></text:p>
      <text:p text:style-name="P1289"><text:span text:style-name="T1290">12. Zespół, co najmniej dwa razy w roku szkolnym, dokonuje okresowej wielospecjalistycznej oceny poziomu funkcjonowania dziecka, <text:s/>oraz w m</text:span><text:span text:style-name="T1291">iarę potrzeb, dokonuje modyfikacji <text:s/>indywidualnego programu edukacyjno- terapeutycznego.</text:span></text:p>
      <text:p text:style-name="P1292"><text:span text:style-name="T1293">13. W okresie czasowego ograniczenia funkcjonowania jednostek systemu oświaty w związku <text:s text:c="36"/>z zapobieganiem, przeciwdziałaniem i zwalcz</text:span><text:span text:style-name="T1294">aniem COVID-19, zajęcia rewalidacyjne organizuje się w miarę możliwości z <text:s/>wykorzystaniem metod i technik kształcenia na odległość lub innego sposobu realizacji tych zadań, zgodnie z przepisami wydanymi na podstawie ustawy prawo oświatowe. Szczegółowy opis</text:span><text:span text:style-name="T1295"><text:s/>organizacji znajduje się w<text:s/></text:span><text:span text:style-name="T1296">„Procedurze zdalnego nauczania w przedszkolu obowiązującej w czasie ograniczonego funkcjonowania placówki”.</text:span></text:p>
      <text:p text:style-name="P1297"><text:bookmark-start text:name="_Toc492867164"/></text:p>
      <text:p text:style-name="P1298"><text:span text:style-name="T1299">§ 25 Działania w zakresie podtrzymywania poczucia tożsamości narodowej,</text:span></text:p>
      <text:p text:style-name="P1300"><text:span text:style-name="T1301">etnicznej i językowej wychowanków</text:span><text:bookmark-end text:name="_Toc492867164"/></text:p>
      <text:p text:style-name="P1302"><text:span text:style-name="T1303">1.</text:span><text:span text:style-name="T1304"><text:tab/>Przedszkol</text:span><text:span text:style-name="T1305">e umożliwia wychowankom należącym do mniejszości narodowych i etnicznych w rozumieniu art. 2 ustawy z dnia 6 stycznia 2005 r. o mniejszościach narodowych <text:s/>i etnicznych oraz o języku regionalnym <text:s/>oraz społeczności posługującej się językiem regionalnym, o kt</text:span><text:span text:style-name="T1306">órej mowa w tej ustawie, podtrzymywanie i rozwijanie poczucia tożsamości narodowej, etnicznej i językowej przez prowadzenie: nauki języka mniejszości narodowej lub etnicznej oraz języka regionalnego, a także <text:s/>nauki własnej historii i kultury.</text:span></text:p>
      <text:p text:style-name="P1307"><text:span text:style-name="T1308">2.</text:span><text:span text:style-name="T1309"><text:tab/>Przedszkol</text:span><text:span text:style-name="T1310">e może prowadzić dla dzieci należących do mniejszości narodowych i etnicznych oraz społeczności posługujących się językiem regionalnym zajęcia artystyczne lub inne zajęcia, jeżeli organ prowadzący przedszkole przyzna godziny na realizację tych zajęć.</text:span></text:p>
      <text:soft-page-break/>
      <text:p text:style-name="P1311"><text:span text:style-name="T1312">3.</text:span><text:span text:style-name="T1313"><text:tab/></text:span><text:span text:style-name="T1314">Naukę języka mniejszości lub języka regionalnego w przedszkolu organizuje dyrektor na wniosek złożony przez rodziców dziecka. Wniosek składa się dyrektorowi w terminie do dnia 20 września.</text:span></text:p>
      <text:p text:style-name="P1315"><text:span text:style-name="T1316">4.</text:span><text:span text:style-name="T1317"><text:tab/>Rodzice dziecka mogą złożyć oświadczenie o rezygnacji z nauki ję</text:span><text:span text:style-name="T1318">zyka mniejszości, nauki języka regionalnego i nauki własnej historii i kultury. Oświadczenie składa się dyrektorowi nie później niż do dnia 29 września roku szkolnego, którego dotyczy rezygnacja.</text:span></text:p>
      <text:p text:style-name="P1319"><text:span text:style-name="T1320">5.</text:span><text:span text:style-name="T1321"><text:tab/>Nauka języka mniejszości lub języka regionalnego w przeds</text:span><text:span text:style-name="T1322">zkolu może być organizowana:</text:span></text:p>
      <text:p text:style-name="P1323"><text:span text:style-name="T1324">a) w formie dodatkowej nauki języka mniejszości lub języka regionalnego;</text:span></text:p>
      <text:p text:style-name="P1325"><text:span text:style-name="T1326">b)</text:span><text:span text:style-name="T1327"><text:tab/>przez prowadzenie zajęć przedszkolnych w dwóch językach: języku polskim i języku mniejszości lub języku regionalnym;</text:span></text:p>
      <text:p text:style-name="P1328"><text:span text:style-name="T1329">c)</text:span><text:span text:style-name="T1330"><text:tab/>przez prowadzenie zajęć przedsz</text:span><text:span text:style-name="T1331">kolnych w języku mniejszości lub języku regionalnym.</text:span></text:p>
      <text:p text:style-name="P1332"><text:span text:style-name="T1333">6.</text:span><text:span text:style-name="T1334"><text:tab/>Organ prowadzący oraz dyrektor współdziałają z organizacjami mniejszości narodowych i etnicznych oraz społeczności posługującej się językiem regionalnym.</text:span></text:p>
      <text:p text:style-name="P1335">7.<text:tab/>Przedszkole podejmuje, w razie potrzeby, dodatkowe działania mające na celu podtrzymywanie i rozwijanie poczucia tożsamości etnicznej dzieci i młodzieży pochodzenia romskiego oraz wspomagające ich edukację, w szczególności przez prowadzenie zajęć wyrównawczych.</text:p>
      <text:p text:style-name="P1336"/>
      <text:p text:style-name="P1337"><text:bookmark-start text:name="_Toc492867165"/><text:span text:style-name="T1338">Rozdział 3.<text:s/></text:span><text:span text:style-name="T1339">Pomoc<text:s/></text:span><text:span text:style-name="T1340">psychologiczno-pedagogiczna w przedszkolu</text:span><text:bookmark-end text:name="_Toc492867165"/></text:p>
      <text:p text:style-name="P1341"><text:bookmark-start text:name="_Toc491857297"/><text:bookmark-start text:name="_Toc492867166"/><text:span text:style-name="T1342">§<text:s/></text:span><text:bookmark-end text:name="_Toc491857297"/><text:span text:style-name="T1343">26 Zasady ogólne</text:span><text:bookmark-end text:name="_Toc492867166"/></text:p>
      <text:p text:style-name="P1344"><text:span text:style-name="T1345">1. Przedszkole udziela wychowankom, ich rodzicom oraz nauczycielom pomocy psychologiczno-pedagogicznej i organizuje tę pomoc na zasadach określonych w odrębnych przepisach.</text:span></text:p>
      <text:p text:style-name="P1346"><text:span text:style-name="T1347">2. Pomoc psychologiczn</text:span><text:span text:style-name="T1348">o-pedagogiczna udzielana wychowankowi w przedszkolu polega na rozpoznawaniu i zaspokajaniu indywidualnych potrzeb rozwojowych i edukacyjnych wychowanka oraz rozpoznawaniu indywidualnych możliwości psychofizycznych wychowanka <text:s/>i czynników środowiskowych wpł</text:span><text:span text:style-name="T1349">ywających na jego funkcjonowanie w przedszkolu, w celu wspierania potencjału rozwojowego wychowanka i stwarzania warunków do jego aktywnego i pełnego uczestnictwa w życiu przedszkola <text:s/>oraz w środowisku społecznym.</text:span></text:p>
      <text:p text:style-name="P1350"><text:span text:style-name="T1351">3. Potrzeba objęcia wychowanka pomocą psyc</text:span><text:span text:style-name="T1352">hologiczno-pedagogiczną w przedszkolu <text:s/>wynika w szczególności:</text:span></text:p>
      <text:p text:style-name="P1353"><text:span text:style-name="T1354">a) z niepełnosprawności;</text:span></text:p>
      <text:p text:style-name="P1355"><text:span text:style-name="T1356">b) z niedostosowania społecznego;</text:span></text:p>
      <text:p text:style-name="P1357"><text:span text:style-name="T1358">c) z zagrożenia niedostosowaniem społecznym;</text:span></text:p>
      <text:p text:style-name="P1359"><text:span text:style-name="T1360">d) z zaburzeń zachowania lub emocji;</text:span></text:p>
      <text:soft-page-break/>
      <text:p text:style-name="P1361"><text:span text:style-name="T1362">e) ze szczególnych uzdolnień;</text:span></text:p>
      <text:p text:style-name="P1363"><text:span text:style-name="T1364">f) ze specyficznych tr</text:span><text:span text:style-name="T1365">udności w uczeniu się;</text:span></text:p>
      <text:p text:style-name="P1366"><text:span text:style-name="T1367">g) z deficytów kompetencji i zaburzeń sprawności językowych;</text:span></text:p>
      <text:p text:style-name="P1368"><text:span text:style-name="T1369">h) z choroby przewlekłej;</text:span></text:p>
      <text:p text:style-name="P1370"><text:span text:style-name="T1371">i) z sytuacji kryzysowych lub traumatycznych;</text:span></text:p>
      <text:p text:style-name="P1372"><text:span text:style-name="T1373">j) z niepowodzeń edukacyjnych;</text:span></text:p>
      <text:p text:style-name="P1374"><text:span text:style-name="T1375">k) z zaniedbań środowiskowych związanych z sytuacją bytową ucznia i<text:s/></text:span><text:span text:style-name="T1376">jego rodziny, sposobem spędzania czasu wolnego i kontaktami środowiskowymi;</text:span></text:p>
      <text:p text:style-name="P1377"><text:span text:style-name="T1378">l) z trudności adaptacyjnych związanych z różnicami kulturowymi lub ze zmianą środowiska edukacyjnego, w tym związanych z wcześniejszym kształceniem za granicą.</text:span></text:p>
      <text:p text:style-name="P1379"><text:span text:style-name="T1380">4. Pomoc psychologi</text:span><text:span text:style-name="T1381">czno-pedagogiczna udzielana w przedszkolu rodzicom wychowanka i nauczycielom polega na wspieraniu rodziców i nauczycieli w rozwiązywaniu problemów wychowawczych i dydaktycznych oraz rozwijaniu ich umiejętności wychowawczych w celu zwiększania efektywności<text:s/></text:span><text:span text:style-name="T1382">pomocy udzielanej wychowankom.</text:span></text:p>
      <text:p text:style-name="P1383"><text:span text:style-name="T1384">5. Korzystanie z pomocy psychologiczno-pedagogicznej w przedszkolu jest dobrowolne i nieodpłatne.</text:span></text:p>
      <text:p text:style-name="P1385"><text:bookmark-start text:name="_Toc491857298"/><text:bookmark-start text:name="_Toc492867167"/><text:span text:style-name="T1386">§<text:s/></text:span><text:bookmark-end text:name="_Toc491857298"/><text:span text:style-name="T1387">27 Organizacja pomocy</text:span><text:bookmark-end text:name="_Toc492867167"/></text:p>
      <text:p text:style-name="P1388"><text:span text:style-name="T1389">1. Pomoc psychologiczno-pedagogiczną organizuje dyrektor.</text:span></text:p>
      <text:p text:style-name="P1390"><text:span text:style-name="T1391">2. Pomocy psychologiczno-pedagogicznej w prze</text:span><text:span text:style-name="T1392">dszkolu udzielają wychowankom nauczyciele, wychowawcy grup wychowawczych oraz specjaliści wykonujący w przedszkolu zadania z zakresu pomocy psychologiczno-pedagogicznej, w szczególności psycholodzy, pedagodzy, logopedzi i terapeuci pedagogiczni.</text:span></text:p>
      <text:p text:style-name="P1393"><text:span text:style-name="T1394">3. Pomoc p</text:span><text:span text:style-name="T1395">sychologiczno-pedagogiczna jest organizowana i udzielana we współpracy z:</text:span></text:p>
      <text:p text:style-name="P1396"><text:span text:style-name="T1397">a) rodzicami uczniów;</text:span></text:p>
      <text:p text:style-name="P1398"><text:span text:style-name="T1399">b) poradniami psychologiczno-pedagogicznymi, w tym poradniami specjalistycznymi;</text:span></text:p>
      <text:p text:style-name="P1400"><text:span text:style-name="T1401">c) placówkami doskonalenia nauczycieli;</text:span></text:p>
      <text:p text:style-name="P1402"><text:span text:style-name="T1403">d) innymi przedszkolami, szkołami i pla</text:span><text:span text:style-name="T1404">cówkami;</text:span></text:p>
      <text:p text:style-name="P1405"><text:span text:style-name="T1406">e) organizacjami pozarządowymi oraz innymi instytucjami i podmiotami działającymi na rzecz rodziny, dzieci i młodzieży.</text:span></text:p>
      <text:p text:style-name="P1407"><text:span text:style-name="T1408">4. Dyrektor uzgadnia z podmiotami wskazanymi w pkt 3 warunki współpracy.</text:span></text:p>
      <text:p text:style-name="P1409"><text:span text:style-name="T1410">5. Pomoc psychologiczno-pedagogiczna w przedszkolu <text:s/>je</text:span><text:span text:style-name="T1411">st udzielana z inicjatywy:</text:span></text:p>
      <text:p text:style-name="P1412"><text:span text:style-name="T1413">a) wychowanka;</text:span></text:p>
      <text:p text:style-name="P1414"><text:span text:style-name="T1415">b) rodziców wychowanka;</text:span></text:p>
      <text:p text:style-name="P1416"><text:span text:style-name="T1417">c) dyrektora;</text:span></text:p>
      <text:p text:style-name="P1418"><text:span text:style-name="T1419">d) nauczyciela, wychowawcy grupy wychowawczej lub specjalisty, prowadzących zajęcia z wychowankiem;</text:span></text:p>
      <text:soft-page-break/>
      <text:p text:style-name="P1420"><text:span text:style-name="T1421">e) pielęgniarki środowiska nauczania i wychowania lub higienistki;</text:span></text:p>
      <text:p text:style-name="P1422"><text:span text:style-name="T1423">f)<text:s/></text:span><text:span text:style-name="T1424">poradni;</text:span></text:p>
      <text:p text:style-name="P1425"><text:span text:style-name="T1426">g) asystenta edukacji romskiej;</text:span></text:p>
      <text:p text:style-name="P1427"><text:span text:style-name="T1428">h) pomocy nauczyciela;</text:span></text:p>
      <text:p text:style-name="P1429"><text:span text:style-name="T1430">i) pracownika socjalnego;</text:span></text:p>
      <text:p text:style-name="P1431"><text:span text:style-name="T1432">j) asystenta rodziny;</text:span></text:p>
      <text:p text:style-name="P1433"><text:span text:style-name="T1434">k) kuratora sądowego;</text:span></text:p>
      <text:p text:style-name="P1435"><text:span text:style-name="T1436">l) organizacji pozarządowej, innej instytucji lub podmiotu działających na rzecz rodziny, dzieci i młodzieży.</text:span><text:bookmark-start text:name="_Toc491857299"/><text:bookmark-start text:name="_Toc492867168"/></text:p>
      <text:p text:style-name="P1437"><text:span text:style-name="T1438">§<text:s/></text:span><text:bookmark-end text:name="_Toc491857299"/><text:span text:style-name="T1439">28 Formy<text:s/></text:span><text:span text:style-name="T1440">pomocy</text:span><text:bookmark-end text:name="_Toc492867168"/></text:p>
      <text:p text:style-name="P1441"><text:span text:style-name="T1442">1. <text:s/>W przedszkolu pomoc psychologiczno-pedagogiczna jest udzielana w trakcie bieżącej pracy z wychowankiem <text:s/>oraz przez zintegrowane działania nauczycieli i specjalistów, a także w formie:</text:span></text:p>
      <text:p text:style-name="P1443"><text:span text:style-name="T1444">a) zajęć rozwijających uzdolnienia;</text:span></text:p>
      <text:p text:style-name="P1445"><text:span text:style-name="T1446">b) zajęć specjalistycznyc</text:span><text:span text:style-name="T1447">h: korekcyjno-kompensacyjnych, logopedycznych, rozwijających kompetencje emocjonalno-społeczne oraz innych zajęć o charakterze terapeutycznym;</text:span></text:p>
      <text:p text:style-name="P1448"><text:span text:style-name="T1449">c) zindywidualizowanej ścieżki realizacji obowiązkowego rocznego przygotowania przedszkolnego;</text:span></text:p>
      <text:p text:style-name="P1450"><text:span text:style-name="T1451">d) porad i konsult</text:span><text:span text:style-name="T1452">acji.</text:span></text:p>
      <text:p text:style-name="P1453"><text:span text:style-name="T1454">2. W przedszkolu pomoc psychologiczno-pedagogiczna jest udzielana rodzicom wychowanków <text:s/>i nauczycielom w formie porad, konsultacji, warsztatów i szkoleń.</text:span></text:p>
      <text:p text:style-name="P1455"><text:span text:style-name="T1456">3. Dyrektor organizuje wspomaganie przedszkola w zakresie realizacji zadań z zakresu pomocy psyc</text:span><text:span text:style-name="T1457">hologiczno-pedagogicznej polegające na zaplanowaniu i przeprowadzeniu działań mających na celu poprawę jakości udzielanej pomocy psychologiczno-pedagogicznej.</text:span></text:p>
      <text:p text:style-name="P1458"><text:span text:style-name="T1459">4. Zajęcia rozwijające uzdolnienia organizuje się dla wychowanków szczególnie uzdolnionych. Liczb</text:span><text:span text:style-name="T1460">a uczestników zajęć nie może przekraczać 8.</text:span></text:p>
      <text:p text:style-name="P1461"><text:span text:style-name="T1462">5. Zajęcia korekcyjno-kompensacyjne organizuje się dla wychowanków z zaburzeniami i odchyleniami rozwojowymi, w tym specyficznymi trudnościami w uczeniu się. Liczba uczestników zajęć nie może przekraczać 5.</text:span></text:p>
      <text:p text:style-name="P1463"><text:span text:style-name="T1464">6. Za</text:span><text:span text:style-name="T1465">jęcia logopedyczne organizuje się dla wychowanków z deficytami kompetencji i zaburzeniami sprawności językowych. Liczba uczestników zajęć nie może przekraczać 4.</text:span></text:p>
      <text:p text:style-name="P1466"><text:span text:style-name="T1467">7. Zajęcia rozwijające kompetencje emocjonalno-społeczne organizuje się dla wychowanków <text:s/>przej</text:span><text:span text:style-name="T1468">awiających trudności w funkcjonowaniu społecznym. Liczba uczestników zajęć nie może przekraczać 10, chyba że zwiększenie liczby uczestników jest uzasadnione potrzebami wychowanków.</text:span></text:p>
      <text:soft-page-break/>
      <text:p text:style-name="P1469"><text:span text:style-name="T1470">8. Inne zajęcia o charakterze terapeutycznym organizuje się dla wychowanków</text:span><text:span text:style-name="T1471"><text:s/>z zaburzeniami i odchyleniami rozwojowymi mających problemy w funkcjonowaniu w przedszkole oraz z aktywnym i pełnym uczestnictwem <text:s/>życiu przedszkola. Liczba uczestników zajęć nie może przekraczać 10.</text:span></text:p>
      <text:p text:style-name="P1472"><text:bookmark-start text:name="_Toc491857300"/><text:bookmark-start text:name="_Toc492867169"/><text:span text:style-name="T1473">§<text:s/></text:span><text:bookmark-end text:name="_Toc491857300"/><text:span text:style-name="T1474">29 Zindywidualizowana ścieżka</text:span><text:bookmark-end text:name="_Toc492867169"/></text:p>
      <text:p text:style-name="P1475"><text:span text:style-name="T1476">1.Zindywidualizowana śc</text:span><text:span text:style-name="T1477">ieżka realizacji obowiązkowego rocznego przygotowania przedszkolnego jest organizowana dla wychowanków, którzy mogą uczęszczać do przedszkola, ale ze względu na trudności w funkcjonowaniu wynikające w szczególności ze stanu zdrowia nie mogą realizować wszy</text:span><text:span text:style-name="T1478">stkich zajęć wychowania przedszkolnego lub zajęć edukacyjnych wspólnie z oddziałem przedszkolnym i wymagają dostosowania organizacji i procesu nauczania do ich specjalnych potrzeb edukacyjnych.</text:span></text:p>
      <text:p text:style-name="P1479"><text:span text:style-name="T1480">2.Zindywidualizowana ścieżka obejmuje wszystkie zajęcia wychow</text:span><text:span text:style-name="T1481">ania przedszkolnego, które są realizowane: wspólnie z oddziałem przedszkolnym oraz indywidualnie z wychowankiem.</text:span></text:p>
      <text:p text:style-name="P1482"><text:span text:style-name="T1483">3. <text:s/>Objęcie wychowanka zindywidualizowaną ścieżką wymaga opinii publicznej poradni, z której wynika potrzeba objęcia wychowanka pomocą w tej fo</text:span><text:span text:style-name="T1484">rmie.</text:span></text:p>
      <text:p text:style-name="P1485"><text:span text:style-name="T1486">4. Wychowanek objęty zindywidualizowaną ścieżką realizuje w przedszkolu program wychowania przedszkolnego, z dostosowaniem metod i form ich realizacji do jego indywidualnych potrzeb rozwojowych i edukacyjnych oraz możliwości psychofizycznych, w szcze</text:span><text:span text:style-name="T1487">gólności potrzeb wynikających ze stanu zdrowia.</text:span></text:p>
      <text:p text:style-name="P1488"><text:span text:style-name="T1489">5. Na wniosek rodziców wychowanka dyrektor ustala, z uwzględnieniem opinii, tygodniowy godzin zajęć wychowania przedszkolnego realizowanych indywidualnie z wychowankiem, uwzględniając konieczność realizacji p</text:span><text:span text:style-name="T1490">rzez ucznia podstawy programowej wychowania przedszkolnego.</text:span></text:p>
      <text:p text:style-name="P1491"><text:span text:style-name="T1492">6. Nauczyciele prowadzący zajęcia z wychowankiem objętym zindywidualizowaną ścieżką podejmują działania ukierunkowane na poprawę funkcjonowania ucznia w przedszkolu.</text:span></text:p>
      <text:p text:style-name="P1493"><text:bookmark-start text:name="_Toc491857303"/><text:bookmark-start text:name="_Toc492867170"/></text:p>
      <text:p text:style-name="P1494"><text:span text:style-name="T1495">§<text:s/></text:span><text:bookmark-end text:name="_Toc491857303"/><text:span text:style-name="T1496">30 Czas zajęć</text:span><text:bookmark-end text:name="_Toc492867170"/></text:p>
      <text:p text:style-name="P1497"><text:span text:style-name="T1498">1. Godzina<text:s/></text:span><text:span text:style-name="T1499">zajęć trwa 45 minut.</text:span></text:p>
      <text:p text:style-name="P1500"><text:span text:style-name="T1501">2. Dopuszcza się prowadzenie zajęć w czasie dłuższym lub krótszym niż 45 minut, z zachowaniem ustalonego dla wychowanka łącznego tygodniowego czasu tych zajęć, jeżeli jest to uzasadnione potrzebami wychowanka.</text:span></text:p>
      <text:p text:style-name="P1502"><text:span text:style-name="T1503">3.Zajęcia rozwijające uzd</text:span><text:span text:style-name="T1504">olnienia oraz zajęcia specjalistyczne prowadzą nauczyciele, wychowawcy grup wychowawczych i specjaliści posiadający kwalifikacje odpowiednie do rodzaju zajęć.</text:span></text:p>
      <text:p text:style-name="P1505"><text:span text:style-name="T1506">4. Porady i <text:s/>konsultacje prowadzą nauczyciele, wychowawcy grup wychowawczych i specjaliści.</text:span></text:p>
      <text:p text:style-name="P1507"/>
      <text:p text:style-name="P1508"><text:span text:style-name="T1509">Dział IV. Wychowankowie przedszkola i ich rodzice</text:span></text:p>
      <text:p text:style-name="P1510"><text:bookmark-start text:name="_Toc492867172"/><text:span text:style-name="T1511">Rozdział 1. Wychowanie przedszkolne</text:span><text:bookmark-end text:name="_Toc492867172"/></text:p>
      <text:p text:style-name="P1512"><text:bookmark-start text:name="_Toc492867173"/><text:span text:style-name="T1513">§ 31 Zasady ogólne</text:span><text:bookmark-end text:name="_Toc492867173"/></text:p>
      <text:p text:style-name="P1514"><text:span text:style-name="T1515">1. Wychowanie przedszkolne obejmuje dzieci od początku roku szkolnego w roku kalendarzowym, w którym dziecko kończy 3 lata, do końca roku szkolnego w r</text:span><text:span text:style-name="T1516">oku kalendarzowym, w którym dziecko kończy 7 lat.</text:span></text:p>
      <text:p text:style-name="P1517"><text:span text:style-name="T1518">2. W przypadku dzieci posiadających orzeczenie o potrzebie kształcenia specjalnego wychowaniem przedszkolnym może być objęte dziecko w wieku powyżej 7 lat, nie dłużej jednak niż do końca roku szkolnego w ro</text:span><text:span text:style-name="T1519">ku kalendarzowym, w którym dziecko kończy 9 lat. Rozpoczęcie spełniania obowiązku szkolnego może być odroczone nie dłużej niż do końca roku szkolnego w roku kalendarzowym, w którym dziecko kończy 9 lat.</text:span></text:p>
      <text:p text:style-name="P1520"><text:span text:style-name="T1521">3. W szczególnie uzasadnionych przypadkach wychowanie</text:span><text:span text:style-name="T1522">m przedszkolnym może także zostać objęte dziecko, które ukończyło 2,5 roku.</text:span></text:p>
      <text:p text:style-name="P1523"><text:span text:style-name="T1524">4. Dziecko w wieku 6 lat jest obowiązane odbyć roczne przygotowanie przedszkolne w przedszkolu. Obowiązek ten <text:s/>rozpoczyna się z początkiem roku szkolnego w roku kalendarzowym, w kt</text:span><text:span text:style-name="T1525">órym dziecko kończy 6 lat. Możliwość pójścia do szkoły uzyskuje dziecko, które, ukończyło lub ukończy 5 lat w roku kalendarzowym, w którym rozpoczyna się rok szkolny, w którym ma rozpocząć naukę w klasie 1.</text:span></text:p>
      <text:p text:style-name="P1526"><text:span text:style-name="T1527">5. Dzieci w wieku 3-5 lat mają prawo do korzystan</text:span><text:span text:style-name="T1528">ia z wychowania przedszkolnego w przedszkolu.</text:span></text:p>
      <text:p text:style-name="P1529"><text:span text:style-name="T1530">6. Dziecko uzyskuje prawo z początkiem roku szkolnego w roku kalendarzowym, w którym kończy 3 lata.</text:span></text:p>
      <text:p text:style-name="P1531"><text:span text:style-name="T1532">Rozdział 2. Prawa i obowiązki dziecka</text:span></text:p>
      <text:p text:style-name="P1533"><text:bookmark-start text:name="_Toc492867175"/><text:span text:style-name="T1534">§ 32 Prawa <text:s/>dziecka</text:span><text:bookmark-end text:name="_Toc492867175"/></text:p>
      <text:p text:style-name="P1535"><text:span text:style-name="T1536">1.</text:span><text:span text:style-name="T1537"><text:tab/>Dzieci uczęszczające do przedszkola mają prawo<text:s/></text:span><text:span text:style-name="T1538">do:</text:span></text:p>
      <text:p text:style-name="P1539"><text:span text:style-name="T1540">1) możliwie optymalnych warunków wszechstronnego rozwoju,</text:span></text:p>
      <text:p text:style-name="P1541"><text:span text:style-name="T1542">2) rozwijania <text:s text:c="3"/>zainteresowań <text:s text:c="3"/>i <text:s text:c="3"/>zdolności <text:s text:c="3"/>zgodnie <text:s text:c="3"/>z <text:s text:c="3"/>wiekiem <text:s text:c="3"/>i <text:s text:c="3"/>możliwościami rozwojowymi,</text:span></text:p>
      <text:p text:style-name="P1543"><text:span text:style-name="T1544">3) ochrony <text:s/>przed wszelkimi przejawami przemocy fizycznej, psychicznej, zaniedbania</text:span><text:span text:style-name="T1545">, bądź złego traktowania i wyzysku,</text:span></text:p>
      <text:p text:style-name="P1546"><text:span text:style-name="T1547">4) wolności religii i przekonań.</text:span></text:p>
      <text:p text:style-name="P1548"><text:span text:style-name="T1549">5) <text:s/>w okresie czasowego ograniczenia funkcjonowania jednostek systemu oświaty w związku z zapobieganiem, przeciwdziałaniem i zwalczaniem COVID-19, dziecko ma prawo do takiej organizacji k</text:span><text:span text:style-name="T1550">ształcenia, która umożliwi mu w równym stopniu co<text:s/></text:span><text:soft-page-break/><text:span text:style-name="T1551">innym uczniom realizację podstawy programowej wychowania przedszkolnego oraz uczestnictwo w zajęciach organizowanych przez przedszkole z wykorzystaniem technik i metod nauczania na odległość lub innych form</text:span><text:span text:style-name="T1552"><text:s/>kształcenia przyjętych przez przedszkole.</text:span></text:p>
      <text:list text:style-name="LFO33" text:continue-numbering="true">
        <text:list-item>
          <text:p text:style-name="P1553"><text:span text:style-name="T1554">zaspokajania poczucia bezpieczeństwa psychicznego i fizycznego,</text:span></text:p>
        </text:list-item>
        <text:list-item>
          <text:p text:style-name="P1555"><text:span text:style-name="T1556">wypoczynku, uczestnictwa w zabawach i zajęciach rekreacyjnych <text:s/>oraz do nieskrępowanego uczestnictwa w życiu kulturalnym i artystycznym.</text:span></text:p>
        </text:list-item>
        <text:list-item>
          <text:p text:style-name="P1557"><text:span text:style-name="T1558">Właściwie zor</text:span><text:span text:style-name="T1559">ganizowanego procesu wychowawczo–dydaktyczno–opiekuńczego, zgodnie z ich rozwojem psychofizycznym,</text:span></text:p>
        </text:list-item>
        <text:list-item>
          <text:p text:style-name="P1560"><text:span text:style-name="T1561">znajomości swoich praw,</text:span></text:p>
        </text:list-item>
        <text:list-item>
          <text:p text:style-name="P1562"><text:span text:style-name="T1563">wychowania w tolerancji dla samego siebie i innych ludzi, bez względu na rasę, płeć, wiek, stan zdrowia, akceptacji ich odmienności i</text:span><text:span text:style-name="T1564"><text:s/>potrzeb,</text:span></text:p>
        </text:list-item>
        <text:list-item>
          <text:p text:style-name="P1565"><text:span text:style-name="T1566">znajomości własnej kultury, religii i używania własnego języka,</text:span></text:p>
        </text:list-item>
        <text:list-item>
          <text:p text:style-name="P1567"><text:span text:style-name="T1568">swobody wypowiedzi, wyrażania poglądów i ich poszanowania stosownie <text:s/>do sytuacji.</text:span></text:p>
        </text:list-item>
      </text:list>
      <text:p text:style-name="P1569"><text:span text:style-name="T1570">2. Zasady dotyczące zabezpieczenia małoletnich/dzieci przed wszelkimi formami krzywdzenia,<text:s/></text:span><text:span text:style-name="T1571">zaniedbania, wykorzystania czy przemocy opisane są w dokumencie „Standardy ochrony małoletnich”.</text:span></text:p>
      <text:p text:style-name="P1572"><text:bookmark-start text:name="_Toc492867176"/></text:p>
      <text:p text:style-name="P1573"><text:span text:style-name="T1574">§ 33 Obowiązki wychowanków przedszkola</text:span><text:bookmark-end text:name="_Toc492867176"/></text:p>
      <text:p text:style-name="P1575"><text:span text:style-name="T1576">Obowiązkiem wychowanków uczęszczających do przedszkola jest:</text:span></text:p>
      <text:p text:style-name="P1577"><text:span text:style-name="T1578">1.</text:span><text:span text:style-name="T1579"><text:tab/>współdziałanie z nauczycielami w procesie wychowania,<text:s/></text:span><text:span text:style-name="T1580">nauczania i terapii,</text:span></text:p>
      <text:p text:style-name="P1581"><text:span text:style-name="T1582">2.</text:span><text:span text:style-name="T1583"><text:tab/>zgłaszanie potrzeb fizjologicznych,</text:span></text:p>
      <text:p text:style-name="P1584"><text:span text:style-name="T1585">3.</text:span><text:span text:style-name="T1586"><text:tab/>szanowanie odrębności każdego kolegi,</text:span></text:p>
      <text:p text:style-name="P1587"><text:span text:style-name="T1588">4.</text:span><text:span text:style-name="T1589"><text:tab/>przestrzeganie zasad form współżycia ustalonych w zbiorowości przedszkolnej,</text:span></text:p>
      <text:p text:style-name="P1590"><text:span text:style-name="T1591">5.</text:span><text:span text:style-name="T1592"><text:tab/>przestrzeganie wartości uniwersalnych takich jak: dobro, prawda, miłość<text:s/></text:span><text:span text:style-name="T1593">i piękno,</text:span></text:p>
      <text:p text:style-name="P1594"><text:span text:style-name="T1595">6.</text:span><text:span text:style-name="T1596"><text:tab/>szanowanie sprzętów i zabawek jako wspólnej wartości,</text:span></text:p>
      <text:p text:style-name="P1597"><text:span text:style-name="T1598">7.</text:span><text:span text:style-name="T1599"><text:tab/>uczestniczenie w pracach porządkowych i samoobsługowych, pełnienie dyżurów,</text:span></text:p>
      <text:p text:style-name="P1600"><text:span text:style-name="T1601">8.</text:span><text:span text:style-name="T1602"><text:tab/>przestrzeganie zasad równego prawa do korzystania ze wspólnych zabawek,</text:span></text:p>
      <text:p text:style-name="P1603"><text:span text:style-name="T1604">9.</text:span><text:span text:style-name="T1605"><text:tab/>kulturalne zwracanie się do inny</text:span><text:span text:style-name="T1606">ch, używanie form grzecznościowych,</text:span></text:p>
      <text:p text:style-name="P1607"><text:span text:style-name="T1608">10.zdyscyplinowane zgłaszanie się na zbiórki, zwłaszcza <text:s/>w czasie <text:s/>spacerów i wycieczek,</text:span></text:p>
      <text:p text:style-name="P1609">11.pomaganie słabszym kolegom.</text:p>
      <text:p text:style-name="P1610"/>
      <text:p text:style-name="P1611"><text:bookmark-start text:name="_Toc492867177"/><text:span text:style-name="T1612">Rozdział 3. Prawa rodziców</text:span><text:bookmark-end text:name="_Toc492867177"/><text:span text:style-name="T1613">. Współdziałanie z rodzicami.</text:span></text:p>
      <text:p text:style-name="P1614"><text:bookmark-start text:name="_Toc492867178"/><text:span text:style-name="T1615">§ 34 Prawa rodziców</text:span><text:bookmark-end text:name="_Toc492867178"/></text:p>
      <text:p text:style-name="P1616"><text:span text:style-name="T1617">Rodzice w przedszkolu<text:s/></text:span><text:span text:style-name="T1618">mają prawo do:</text:span></text:p>
      <text:soft-page-break/>
      <text:p text:style-name="P1619"><text:span text:style-name="T1620">1. zapoznania się z programem wychowania przedszkolnego dopuszczonym przez dyrektora dla grupy, w której edukację odbywa ich dziecko oraz z zadaniami wynikającymi z planów pracy w danym oddziale,</text:span></text:p>
      <text:p text:style-name="P1621"><text:span text:style-name="T1622">2. uzyskania na bieżąco rzetelnej informacji<text:s/></text:span><text:span text:style-name="T1623">na temat swojego dziecka w tym szczególnie jego rozwoju, potrzeb, możliwości, potencjału, zainteresowań,</text:span></text:p>
      <text:p text:style-name="P1624"><text:span text:style-name="T1625">3. uzyskania informacji o stanie gotowości szkolnej swojego dziecka nie później niż do 30 kwietnia roku kalendarzowego, w którym dziecko ma lub może ro</text:span><text:span text:style-name="T1626">zpocząć naukę w szkole, aby mogli je w osiąganiu tej gotowości, odpowiednio do potrzeb, wspomagać,</text:span></text:p>
      <text:p text:style-name="P1627"><text:span text:style-name="T1628">4. uzyskiwania porad i wskazówek od nauczycieli w rozpoznawaniu przyczyn i trudności wychowawczych oraz doborze metod udzielania dziecku pomocy psychologiczn</text:span><text:span text:style-name="T1629">o-pedagogicznej,</text:span></text:p>
      <text:p text:style-name="P1630"><text:span text:style-name="T1631">5. wyrażania i przekazywania nauczycielowi oraz dyrektorowi wniosków z obserwacji i opinii na temat pracy przedszkola,</text:span></text:p>
      <text:p text:style-name="P1632"><text:span text:style-name="T1633">6. wyrażania i przekazywania opinii na temat pracy przedszkola organowi prowadzącemu i sprawującemu nadzór pedagogiczny,</text:span></text:p>
      <text:p text:style-name="P1634"><text:span text:style-name="T1635">7. aktywnego włączania się w życie przedszkola, współdecydowania w jego sprawach,</text:span></text:p>
      <text:p text:style-name="P1636"><text:span text:style-name="T1637">8. współuczestniczenia w organizowaniu wycieczek oraz imprez kulturalnych dla dzieci i rodziców,</text:span></text:p>
      <text:p text:style-name="P1638"><text:span text:style-name="T1639">9. współuczestniczenia w wybranych zajęciach organizowanych w przedszkolu,</text:span></text:p>
      <text:p text:style-name="P1640"><text:span text:style-name="T1641">1</text:span><text:span text:style-name="T1642">0. współdecydowania w sprawach dotyczących współdziałania przedszkola z różnymi środowiskami, organizacjami i instytucjami, uznania ich za źródło istotnych wartości, na rzecz tworzenia warunków umożliwiających rozwój tożsamości dziecka,</text:span></text:p>
      <text:p text:style-name="P1643"><text:span text:style-name="T1644">11. kreowania, wspó</text:span><text:span text:style-name="T1645">lne z wymienionymi w pkt 10 podmiotami, w tym szczególnie nauczycielami przedszkola, sytuacji prowadzących do poznania przez dziecko wartości i norm społecznych, których źródłem jest rodzina, grupa w przedszkolu, inne dorosłe osoby, w tym osoby starsze, or</text:span><text:span text:style-name="T1646">az rozwijania zachowań wynikających z wartości możliwych do zrozumienia na tym etapie rozwoju,</text:span></text:p>
      <text:p text:style-name="P1647"><text:span text:style-name="T1648">12. wyrażania zgody na systematyczne powiększanie przez przedszkole <text:s/>realizowanych treści wychowawczych o nowe zagadnienia, wynikające z pojawienia się w otoczen</text:span><text:span text:style-name="T1649">iu dziecka zmian i zjawisk istotnych dla jego bezpieczeństwa i harmonijnego rozwoju.</text:span></text:p>
      <text:p text:style-name="P1650"/>
      <text:p text:style-name="P1651"><text:bookmark-start text:name="_Toc492867179"/><text:span text:style-name="T1652">§ 35<text:s/></text:span><text:bookmark-end text:name="_Toc492867179"/><text:span text:style-name="T1653">uchylono</text:span></text:p>
      <text:p text:style-name="P1654"/>
      <text:p text:style-name="P1655"><text:bookmark-start text:name="_Toc492867180"/><text:span text:style-name="T1656">§ 36<text:s/></text:span><text:bookmark-end text:name="_Toc492867180"/><text:span text:style-name="T1657">uchylono</text:span></text:p>
      <text:p text:style-name="P1658"/>
      <text:p text:style-name="P1659"><text:bookmark-start text:name="_Toc492867181"/><text:span text:style-name="T1660">§ 37 Współdziałanie z rodzicami</text:span><text:bookmark-end text:name="_Toc492867181"/></text:p>
      <text:soft-page-break/>
      <text:p text:style-name="P1661"><text:span text:style-name="T1662">1. Rodzice i nauczyciele zobowiązani są do współdziałania ze sobą w celu skutecznego oddziaływania<text:s/></text:span><text:span text:style-name="T1663">wychowawczego na dziecko i określania drogi jego indywidualnego rozwoju.</text:span></text:p>
      <text:p text:style-name="P1664"><text:span text:style-name="T1665">2. Współpraca <text:s text:c="2"/>przedszkola <text:s text:c="2"/>z <text:s text:c="2"/>rodzicami <text:s text:c="2"/>oparta <text:s text:c="2"/>jest <text:s text:c="2"/>na <text:s text:c="2"/>wzajemnych <text:s text:c="2"/>uzgodnieniach i obejmuje następujące formy:</text:span></text:p>
      <text:p text:style-name="P1666"><text:span text:style-name="T1667">a) konsultacje indywidualne z inicjatywy nauczyciela lub ro</text:span><text:span text:style-name="T1668">dziców z dyrektorem, nauczycielami, specjalistami;</text:span></text:p>
      <text:p text:style-name="P1669"><text:span text:style-name="T1670">b) zebrania grupowe i dni otwarte;</text:span></text:p>
      <text:p text:style-name="P1671"><text:span text:style-name="T1672">c) zajęcia otwarte;</text:span></text:p>
      <text:p text:style-name="P1673"><text:span text:style-name="T1674">d) zajęcia dla rodziców i dzieci w ramach programów własnych, realizowanych przez poszczególnych nauczycieli;</text:span></text:p>
      <text:p text:style-name="P1675"><text:span text:style-name="T1676">e) imprezy środowiskowe;</text:span></text:p>
      <text:p text:style-name="P1677"><text:span text:style-name="T1678">f) udział rodzi</text:span><text:span text:style-name="T1679">ców w uroczystościach;</text:span></text:p>
      <text:p text:style-name="P1680"><text:span text:style-name="T1681">g) kierowanie dziecka do specjalistów (logopedy, psychologa, itp.);</text:span></text:p>
      <text:p text:style-name="P1682"><text:span text:style-name="T1683">h) inne wzajemnie ustalone.</text:span></text:p>
      <text:p text:style-name="P1684"><text:span text:style-name="T1685">3. Częstotliwość wzajemnych spotkań rodziców i nauczycieli poświęconych wymianie informacji i dyskusji na tematy wychowawcze zależy od na</text:span><text:span text:style-name="T1686">uczyciela prowadzącego oddział i od rodziców.</text:span></text:p>
      <text:p text:style-name="P1687"><text:span text:style-name="T1688">4. Celem współpracy przedszkola z rodzicami (prawnymi opiekunami) jest:</text:span></text:p>
      <text:p text:style-name="P1689"><text:span text:style-name="T1690">a) pomoc <text:s text:c="2"/>w <text:s text:c="2"/>rozpoznawaniu <text:s text:c="2"/>potrzeb i możliwości <text:s text:c="2"/>rozwojowych <text:s text:c="2"/>dziecka a także czynników środowiskowych mających wpływ na funkcjonowa</text:span><text:span text:style-name="T1691">nie dziecka <text:s/>i <text:s text:c="2"/>objęcia <text:s text:c="2"/>go natychmiast pomocą psychologiczno-pedagogiczną;</text:span></text:p>
      <text:p text:style-name="P1692"><text:span text:style-name="T1693">b) systematyczne informowanie o dziecku, jego zachowaniu i rozwoju;</text:span></text:p>
      <text:p text:style-name="P1694"><text:span text:style-name="T1695">c) uzgadnianie wspólnie z rodzicami kierunków i zakresu działań;</text:span></text:p>
      <text:p text:style-name="P1696"><text:span text:style-name="T1697">d) wzajemna pomoc w realizacji programów, <text:s/></text:span><text:span text:style-name="T1698">planów i systemów opracowanych przez nauczycieli.</text:span></text:p>
      <text:p text:style-name="P1699">5. W okresie czasowego ograniczenia funkcjonowania jednostek systemu oświaty w związku z zapobieganiem, przeciwdziałaniem i zwalczaniem COVID-19, przedszkole organizuje dla rodziców konsultacje w formach i<text:s/>terminach podanych do wiadomości członkom społeczności przedszkola przez dyrektora. Konsultacje zapewniają rodzicom kontakt z każdym nauczycielem i specjalistą. Komunikują się z rodzicami swoich wychowanków za pomocą technik i narzędzi lub w inny, uzgodniony sposób, wskazany przez dyrektora placówki.</text:p>
      <text:p text:style-name="P1700"/>
      <text:p text:style-name="P1701"><text:span text:style-name="T1702">Dział V. Bezpieczeństwo w przedszkolu</text:span></text:p>
      <text:p text:style-name="P1703"><text:bookmark-start text:name="_Toc492867183"/><text:span text:style-name="T1704">Rozdział 1. Postanowienia ogólne</text:span><text:bookmark-end text:name="_Toc492867183"/></text:p>
      <text:p text:style-name="P1705"><text:bookmark-start text:name="_Toc492867184"/><text:soft-page-break/><text:span text:style-name="T1706">§ 38 Obowiązki dyrektora</text:span><text:bookmark-end text:name="_Toc492867184"/></text:p>
      <text:p text:style-name="P1707"><text:span text:style-name="T1708">Dyrektor:</text:span></text:p>
      <text:p text:style-name="P1709"><text:span text:style-name="T1710">1. zapewnia bezpieczne i higieniczne warunki pobytu i uczestnictwa w zajęciach organizowanych przez<text:s/></text:span><text:span text:style-name="T1711">przedszkole,</text:span></text:p>
      <text:p text:style-name="P1712"><text:span text:style-name="T1713">2. po trwającej dłużej niż dwa tygodnie przerwie w działalności przedszkola dyrektor dokonuje kontroli obiektu pod kątem zapewnienia bezpiecznych higienicznych warunków korzystania z niego,</text:span></text:p>
      <text:p text:style-name="P1714"><text:span text:style-name="T1715">3. sporządza protokół pokontrolny, który podpisują os</text:span><text:span text:style-name="T1716">oby biorące udział w kontroli, kopię protokołu przekazuje organowi prowadzącemu,</text:span></text:p>
      <text:p text:style-name="P1717"><text:span text:style-name="T1718">4. zobowiązany jest do czasowego zamknięcia przedszkola, po powiadomieniu organu prowadzącego, jeżeli w salach zajęć i zabaw temperatura jest mniejsza niż +18°C,</text:span></text:p>
      <text:p text:style-name="P1719"><text:span text:style-name="T1720">5. może, za z</text:span><text:span text:style-name="T1721">godą organu prowadzącego, zawiesić czasowo zajęcia, jeżeli temperatura zewnętrzna mierzona o godzinie 21:00 w dwóch kolejnych dniach poprzedzających zawieszenie zajęć wynosi –15°C lub mniej oraz w przypadku wystąpienia klęsk żywiołowych, epidemii lub innyc</text:span><text:span text:style-name="T1722">h zagrożeń dla zdrowia dziecka.</text:span></text:p>
      <text:p text:style-name="P1723"/>
      <text:p text:style-name="P1724"><text:bookmark-start text:name="_Toc492867185"/><text:span text:style-name="T1725">§ 39 Obowiązki nauczyciela</text:span><text:bookmark-end text:name="_Toc492867185"/></text:p>
      <text:p text:style-name="P1726"><text:span text:style-name="T1727">Nauczyciel, któremu powierzono oddział zobowiązany jest do:</text:span></text:p>
      <text:p text:style-name="P1728"><text:span text:style-name="T1729">1. codziennego przebywania z dziećmi na świeżym powietrzu, jeżeli pozwalają na to warunki atmosferyczne,</text:span></text:p>
      <text:p text:style-name="P1730"><text:span text:style-name="T1731">2. organizowania spacerów i wyc</text:span><text:span text:style-name="T1732">ieczek w miejsca bezpieczne, zabierając ze sobą apteczkę pierwszej pomocy,</text:span></text:p>
      <text:p text:style-name="P1733"><text:span text:style-name="T1734">3. odnotowania każdego wyjścia z dziećmi poza teren przedszkola w rejestrze wyjść grupowych,</text:span></text:p>
      <text:p text:style-name="P1735"><text:span text:style-name="T1736">4. w porozumieniu z dyrektorem w przypadku liczby dzieci przekraczającej 15 zwiększenia<text:s/></text:span><text:span text:style-name="T1737">liczby opiekunów,</text:span></text:p>
      <text:p text:style-name="P1738"><text:span text:style-name="T1739">5. sprawdzenia liczby dzieci przed wyruszeniem z każdego miejsca pobytu, w czasie spaceru, zwiedzania, przejazdu oraz przybycia do punktu docelowego,</text:span></text:p>
      <text:p text:style-name="P1740"><text:span text:style-name="T1741">6. nie organizowania wyjść dzieci w czasie burzy, śnieżycy, gołoledzi, ulewy,</text:span></text:p>
      <text:p text:style-name="P1742"><text:span text:style-name="T1743">7. wietrze</text:span><text:span text:style-name="T1744">nia pomieszczeń podczas nieobecności dzieci,</text:span></text:p>
      <text:p text:style-name="P1745"><text:span text:style-name="T1746">8. nie pozostawiania dzieci bez osobistego nadzoru,</text:span></text:p>
      <text:p text:style-name="P1747"><text:span text:style-name="T1748">9. eliminowania z sali zajęć wszystkich sprzętów i zabawek zagrażających bezpieczeństwu dzieci,</text:span></text:p>
      <text:p text:style-name="P1749"><text:span text:style-name="T1750">10. przeprowadzania ćwiczeń na przyrządach asekurując dzieci,</text:span></text:p>
      <text:p text:style-name="P1751"><text:span text:style-name="T1752">1</text:span><text:span text:style-name="T1753">1 <text:s/>natychmiastowego <text:s/>udzielenia pierwszej <text:s/>pomocy <text:s/>w <text:s/>razie <text:s/>wypadku <text:s/>oraz niezwłocznego powiadomienia dyrektora.</text:span></text:p>
      <text:p text:style-name="P1754"><text:bookmark-start text:name="_Toc492867186"/></text:p>
      <text:p text:style-name="P1755"><text:span text:style-name="T1756">§ 40<text:s/></text:span><text:span text:style-name="T1757">Sposób sprawowania opieki nad dziećmi w czasie zajęć w przedszkolu</text:span></text:p>
      <text:p text:style-name="P1758"><text:span text:style-name="T1759">oraz poza przedszkolem</text:span><text:bookmark-end text:name="_Toc492867186"/></text:p>
      <text:p text:style-name="P1760"><text:span text:style-name="T1761">1. Dzieci przebywające w przedszkolu są pod<text:s/></text:span><text:span text:style-name="T1762">opieką nauczyciela, który organizuje im zabawy, zajęcia dydaktyczno - wychowawcze zgodnie z realizowanym programem i miesięcznym planem zajęć.</text:span></text:p>
      <text:p text:style-name="P1763"><text:span text:style-name="T1764">2.<text:s/></text:span><text:span text:style-name="T1765">uchylono</text:span></text:p>
      <text:p text:style-name="P1766"><text:span text:style-name="T1767">3. Nauczyciel jest w pełni odpowiedzialny za bezpieczeństwo fizyczne i psychiczne powierzonych mu dzi</text:span><text:span text:style-name="T1768">eci.</text:span></text:p>
      <text:p text:style-name="P1769"><text:span text:style-name="T1770">4. Nauczyciel, który opuszcza oddział w momencie przyjścia drugiego nauczyciela, informuje go o wszystkich sprawach dotyczących wychowanków.</text:span></text:p>
      <text:p text:style-name="P1771"><text:span text:style-name="T1772">5. Nauczyciel może opuścić dzieci w sytuacji nagłej tylko wtedy, gdy zapewni w tym czasie opiekę innego pracow</text:span><text:span text:style-name="T1773">nika pedagogicznego przedszkola.</text:span></text:p>
      <text:p text:style-name="P1774"><text:span text:style-name="T1775">6. Obowiązkiem nauczyciela jest udzielenie natychmiastowej pomocy dziecku w sytuacji, gdy ta pomoc jest niezbędna.</text:span></text:p>
      <text:p text:style-name="P1776"><text:span text:style-name="T1777">7. Obowiązkiem nauczyciela jest powiadomienie dyrektora oraz rodziców o zaistniałym wypadku lub zaobserwowan</text:span><text:span text:style-name="T1778">ych niepokojących symptomach u wychowanka, np. temperatura.</text:span></text:p>
      <text:p text:style-name="P1779"><text:span text:style-name="T1780">8. W wypadkach nagłych wszystkie działania pracowników przedszkola, bez względu na zakres ich czynności służbowych, w pierwszej kolejności skierowane są na zapewnienie bezpieczeństwa wychowankom.</text:span></text:p>
      <text:p text:style-name="P1781"><text:span text:style-name="T1782">9. W przedszkolu nie mogą być stosowane wobec wychowanków żadne zabiegi lekarskie <text:s text:c="3"/>poza udzielaniem pierwszej pomocy <text:s/>w <text:s/>nagłych <text:s/>wypadkach. W przedszkolu <text:s/>nauczyciele lub inni pracownicy przedszkola nie podają wychowankom żadnych lekarstw.</text:span></text:p>
      <text:p text:style-name="P1783"><text:span text:style-name="T1784">10. W miarę m</text:span><text:span text:style-name="T1785">ożliwości w przedszkolu, za zgodą organu prowadzącego, można zatrudnić specjalistów wspierających pracę nauczycieli w zakresie wyrównywania deficytów rozwojowych dzieci.</text:span></text:p>
      <text:p text:style-name="P1786"><text:span text:style-name="T1787">11</text:span><text:span text:style-name="T1788">.<text:s/></text:span><text:span text:style-name="T1789">W okresie czasowego ograniczenia funkcjonowania jednostek systemu oświaty w związk</text:span><text:span text:style-name="T1790">u z zapobieganiem, przeciwdziałaniem i zwalczaniem COVID-19, przedszkole nie sprawuje opieki nad dziećmi w żadnej formie i czasie.</text:span></text:p>
      <text:p text:style-name="P1791"/>
      <text:p text:style-name="P1792"><text:bookmark-start text:name="_Toc492867187"/><text:span text:style-name="T1793">Rozdział 2. Zasady przyprowadzania i odbierania dzieci z przedszkola:</text:span><text:bookmark-end text:name="_Toc492867187"/></text:p>
      <text:p text:style-name="P1794"><text:bookmark-start text:name="_Toc492867188"/><text:span text:style-name="T1795">§ 41 Zasady ogólne</text:span><text:bookmark-end text:name="_Toc492867188"/></text:p>
      <text:list text:style-name="WWNum14">
        <text:list-item text:start-value="1">
          <text:p text:style-name="P1796"><text:span text:style-name="T1797">W sprawowaniu opieki nad wychowanka</text:span><text:span text:style-name="T1798">mi konieczne jest przestrzeganie przez rodziców i opiekunów prawnych obowiązku osobistego przyprowadzania i odbierania<text:s/></text:span><text:soft-page-break/><text:span text:style-name="T1799">dzieci z powierzeniem go dyżurującemu w szatni pracownikowi przedszkola. W szczególnych przypadkach dziecko może być odebrane przez inną<text:s/></text:span><text:span text:style-name="T1800">dorosłą osobę (która ukończyła 18 lat), upoważnioną przez rodzica lub prawnego opiekuna zapewniającą dziecku pełne bezpieczeństwo. W drodze do i z przedszkola odpowiedzialność za dziecko ponoszą osoby odprowadzające i przyprowadzające.</text:span></text:p>
        </text:list-item>
        <text:list-item>
          <text:p text:style-name="P1801"><text:span text:style-name="T1802">Pisemne upoważnienie</text:span><text:span text:style-name="T1803"><text:s/>powinno zawierać podpis osoby wskazanej przez rodziców dziecka oraz deklarację zgody na udostępnienie danych osobowych.</text:span></text:p>
        </text:list-item>
        <text:list-item>
          <text:p text:style-name="P1804"><text:span text:style-name="T1805">Upoważnienie powyższe obowiązuje w danym roku szkolnym.</text:span></text:p>
        </text:list-item>
        <text:list-item>
          <text:p text:style-name="P1806"><text:span text:style-name="T1807">Pracownik przedszkola w razie jakichkolwiek wątpliwości co do tożsamości osoby<text:s/></text:span><text:span text:style-name="T1808">odbierającej dziecko może zażądać okazania przez <text:s/>osobę upoważnioną dokumentu tożsamości ze zdjęciem.</text:span></text:p>
        </text:list-item>
        <text:list-item>
          <text:p text:style-name="P1809"><text:span text:style-name="T1810">Dziecko musi być przyprowadzone do budynku przedszkola i oddane pod opiekę pracownikowi przedszkola. W każdym innym przypadku przedszkole nie przejmuje<text:s/></text:span><text:span text:style-name="T1811">odpowiedzialności za dzieci.</text:span></text:p>
        </text:list-item>
        <text:list-item>
          <text:p text:style-name="P1812"><text:span text:style-name="T1813">Rodzice (prawni opiekunowie) przejmują odpowiedzialność prawną za bezpieczeństwo dziecka odbieranego z przedszkola przez upoważnioną przez nich osobę.</text:span></text:p>
        </text:list-item>
        <text:list-item>
          <text:p text:style-name="P1814"><text:span text:style-name="T1815">Nauczyciel może odmówić wydania dziecka osobie będącej w stanie nietrzeźwym<text:s/></text:span><text:span text:style-name="T1816">lub innym wzbudzającym obawy o bezpieczeństwo dziecka bez względu na to, czy jest to rodzic, czy osoba upoważniona do odbioru dziecka. Pracownicy przedszkola powiadamiają w tej sprawie odpowiednie służby w tym m.in. Policję oraz ośrodek pomocy społecznej.</text:span></text:p>
        </text:list-item>
        <text:list-item>
          <text:p text:style-name="P1817"><text:span text:style-name="T1818">O każdej odmowie wydania dziecka rodzicowi lub osobie upoważnionej nauczyciel niezwłocznie informuje dyrektora. W takiej sytuacji nauczyciel zobowiązany jest do podjęcia wszelkich czynności dostępnych w celu nawiązania kontaktu z rodzicami lub prawnymi opi</text:span><text:span text:style-name="T1819">ekunami dziecka.</text:span></text:p>
        </text:list-item>
        <text:list-item>
          <text:p text:style-name="P1820"><text:span text:style-name="T1821">Życzenie rodzica dotyczące nie odbierania dziecka przez jednego z rodziców musi być poświadczone przez stosowne orzeczenie sądowe.</text:span></text:p>
        </text:list-item>
        <text:list-item>
          <text:p text:style-name="P1822"><text:span text:style-name="T1823">Dziecko należy odebrać z przedszkola do godziny ustanowionej w danym roku szkolnym za godzinę odbioru<text:s/></text:span><text:span text:style-name="T1824">dziecka z przedszkola. W przypadku nie odebrania dziecka do godziny ustalonej nauczyciel powinien o zaistniałym fakcie niezwłocznie powiadomić rodziców <text:s/>oraz zapewnić opiekę dziecku do czasu przybycia rodziców.</text:span></text:p>
        </text:list-item>
        <text:list-item>
          <text:p text:style-name="P1825"><text:span text:style-name="T1826">W przypadku odebrania dziecka przez rodziców<text:s/></text:span><text:span text:style-name="T1827">i pozostawania na terenie przedszkola (w szczególności na terenie ogrodu przedszkolnego) odpowiedzialność za zdrowie i bezpieczeństwo dziecka ponoszą rodzice lub opiekunowie.</text:span></text:p>
        </text:list-item>
        <text:list-item>
          <text:p text:style-name="P1828"><text:span text:style-name="T1829">W przypadku nieodebrania dziecka przez rodziców (prawnych opiekunów) poza godzina</text:span><text:span text:style-name="T1830">mi pracy przedszkola, nauczyciel pozostaje z dzieckiem na terenie przedszkola<text:s/></text:span><text:soft-page-break/><text:span text:style-name="T1831">i próbuje nawiązać kontakt z rodzicami lub prawnymi opiekunami. Nauczyciel sprawujący opiekę nad dzieckiem nie może zostawić go pod opieką pracowników obsługi przedszkola i opuśc</text:span><text:span text:style-name="T1832">ić budynek, ani oddalić się wraz z dzieckiem. W sytuacjach wyjątkowych, kiedy próby nawiązania kontaktu telefonicznego z rodzicami (prawnymi opiekunami) nie udają się, nauczyciel powiadamia dyrektora przedszkola oraz <text:s/>policję w celu ustalenia miejsca pobyt</text:span><text:span text:style-name="T1833">u rodziców. Jeżeli mimo podjętych działań nie uda się skontaktować z rodzicami (prawnymi opiekunami), dyrektor przedszkola podejmuje decyzję o przekazaniu dziecka do Pogotowia Opiekuńczego. Z przebiegu zaistniałej sytuacji sporządza się <text:s/>protokół zdarzenia</text:span><text:span text:style-name="T1834"><text:s/>podpisany przez <text:s text:c="3"/>świadków. Całość zdarzenia powinna się odbywać pod nadzorem policji.</text:span></text:p>
        </text:list-item>
      </text:list>
      <text:p text:style-name="P1835"/>
      <text:p text:style-name="P1836"><text:span text:style-name="T1837">§ 42 Zasady szczegółowe</text:span></text:p>
      <text:p text:style-name="P1838"><text:span text:style-name="T1839">1. Dzieci mogą być przyprowadzane do Przedszkola od godziny otwarcia przedszkola <text:s/>do godziny 9:00.</text:span></text:p>
      <text:p text:style-name="P1840"><text:span text:style-name="T1841">2. Z powodów organizacyjnych (podawanie pos</text:span><text:span text:style-name="T1842">iłku o godz. 8:30 oraz prowadzenie zorganizowanych zajęć edukacyjnych z całą grupą po godz. 9:00 zgodnie z ramowym rozkładem dnia), a także ze względu na konieczność przygotowania odpowiedniej liczby posiłków, w przypadku późniejszej godziny przyprowadzeni</text:span><text:span text:style-name="T1843">a dziecka do przedszkola rodzice mają obowiązek poinformować o tym fakcie nauczycielkę danego oddziału telefonicznie lub osobiście do godz. 8:30.</text:span></text:p>
      <text:p text:style-name="P1844"><text:span text:style-name="T1845">3. Odbieranie dzieci z przedszkola odbywa się w godz. 12:50 - 17:00.</text:span></text:p>
      <text:p text:style-name="P1846"/>
      <text:p text:style-name="P1847"><text:bookmark-start text:name="_Toc492867190"/><text:span text:style-name="T1848">Dział VI. Zakres zadań pracowników przed</text:span><text:span text:style-name="T1849">szkola, w tym zadań związanych z zapewnieniem bezpieczeństwa dzieciom</text:span><text:bookmark-end text:name="_Toc492867190"/></text:p>
      <text:p text:style-name="P1850"><text:bookmark-start text:name="_Toc491857306"/><text:bookmark-start text:name="_Toc492867191"/><text:span text:style-name="T1851">§ 4</text:span><text:bookmark-end text:name="_Toc491857306"/><text:span text:style-name="T1852">3 Postanowienia ogólne</text:span><text:bookmark-end text:name="_Toc492867191"/></text:p>
      <text:list text:style-name="WWNum15">
        <text:list-item text:start-value="1">
          <text:p text:style-name="P1853"><text:span text:style-name="T1854">W przedszkolu zatrudnia się nauczycieli oraz pracowników, administracyjnych, technicznych i pracowników obsługi.</text:span></text:p>
        </text:list-item>
        <text:list-item>
          <text:p text:style-name="P1855"><text:span text:style-name="T1856">Pełniąc obowiązki służbowe, nauczyciele i<text:s/></text:span><text:span text:style-name="T1857">pracownicy przedszkola są funkcjonariuszami publicznymi.</text:span></text:p>
        </text:list-item>
        <text:list-item>
          <text:p text:style-name="P1858"><text:span text:style-name="T1859">Zasady zatrudniania nauczycieli i innych pracowników przedszkola określają odrębne przepisy.</text:span></text:p>
        </text:list-item>
        <text:list-item>
          <text:p text:style-name="P1860"><text:span text:style-name="T1861">Kwalifikacje nauczycieli i innych pracowników przedszkola oraz zasady ich wynagradzania określają odrębne<text:s/></text:span><text:span text:style-name="T1862">przepisy.</text:span></text:p>
        </text:list-item>
        <text:list-item>
          <text:p text:style-name="P1863"><text:span text:style-name="T1864">Szczegółowy zakres zadań poszczególnych pracowników wynika z indywidualnego zakresu obowiązków ustalonego przez Dyrektora.</text:span></text:p>
        </text:list-item>
        <text:list-item>
          <text:p text:style-name="P1865"><text:span text:style-name="T1866">Pracownik przedszkola zobowiązany jest wykonywać pracę sumiennie i starannie,<text:s/></text:span><text:soft-page-break/><text:span text:style-name="T1867">przestrzegać dyscypliny pracy oraz stosować s</text:span><text:span text:style-name="T1868">ię do poleceń przełożonych zgodnie z regulaminem pracy przedszkola.</text:span></text:p>
        </text:list-item>
        <text:list-item>
          <text:p text:style-name="P1869"><text:span text:style-name="T1870">Do podstawowych obowiązków pracowników przedszkola w szczególności należy:</text:span></text:p>
        </text:list-item>
      </text:list>
      <text:list text:style-name="WWNum16">
        <text:list-item text:start-value="1">
          <text:p text:style-name="P1871"><text:span text:style-name="T1872">dążenie do uzyskiwania w pracy jak najlepszych wyników i przejawiania w tym celu odpowiedniej inicjatywy;</text:span></text:p>
        </text:list-item>
        <text:list-item>
          <text:p text:style-name="P1873"><text:span text:style-name="T1874">przestr</text:span><text:span text:style-name="T1875">zeganie ustalonego w placówce regulaminu pracy;</text:span></text:p>
        </text:list-item>
        <text:list-item>
          <text:p text:style-name="P1876"><text:span text:style-name="T1877">przestrzeganie przepisów i zasad bezpieczeństwa oraz higieny pracy i przepisów przeciwpożarowych;</text:span></text:p>
        </text:list-item>
        <text:list-item>
          <text:p text:style-name="P1878"><text:span text:style-name="T1879">zapobieganie niebezpieczeństwom zagrażającym uczniom, usuwanie ich i informowanie o nich dyrektora lub w razie</text:span><text:span text:style-name="T1880"><text:s/>jego nieobecności wicedyrektora mającego dyżur;</text:span></text:p>
        </text:list-item>
        <text:list-item>
          <text:p text:style-name="P1881"><text:span text:style-name="T1882">przejawianie koleżeńskiego stosunku do współpracowników, okazywanie im pomocy, w szczególności pracownikom młodym;</text:span></text:p>
        </text:list-item>
        <text:list-item>
          <text:p text:style-name="P1883"><text:span text:style-name="T1884">odpowiedzialność za powierzone materiały, pomoce naukowe, narzędzia pracy, sprzęt, itp.;</text:span></text:p>
        </text:list-item>
        <text:list-item>
          <text:p text:style-name="P1885"><text:span text:style-name="T1886">prz</text:span><text:span text:style-name="T1887">estrzeganie tajemnicy służbowej;</text:span></text:p>
        </text:list-item>
        <text:list-item>
          <text:p text:style-name="P1888"><text:span text:style-name="T1889">podnoszenie kwalifikacji zawodowych – udział w konferencjach metodycznych, różnorodnych formach doskonalenia zawodowego prowadzonego przez ośrodki doskonalenia nauczycieli;</text:span></text:p>
        </text:list-item>
        <text:list-item>
          <text:p text:style-name="P1890"><text:span text:style-name="T1891">uprzejme traktowanie rodziców, wychowanków i inter</text:span><text:span text:style-name="T1892">esantów przedszkola;</text:span></text:p>
        </text:list-item>
        <text:list-item>
          <text:p text:style-name="P1893"><text:span text:style-name="T1894">aktywne uczestnictwo w pracach rady pedagogicznej;</text:span></text:p>
        </text:list-item>
        <text:list-item>
          <text:p text:style-name="P1895"><text:span text:style-name="T1896">aktywna współpraca z rodzicami.</text:span></text:p>
        </text:list-item>
      </text:list>
      <text:p text:style-name="P1897"/>
      <text:p text:style-name="P1898"><text:span text:style-name="T1899">Rozdział 1. Zakres zadań nauczycieli i specjalistów<text:s/></text:span><text:bookmark-start text:name="_Toc492867193"/><text:span text:style-name="T1900"><text:s text:c="73"/>§ 44 Zakres zadań<text:s/></text:span><text:span text:style-name="T1901">nauczycieli</text:span><text:bookmark-end text:name="_Toc492867193"/></text:p>
      <text:p text:style-name="P1902"><text:span text:style-name="T1903">1. Nauczyciel <text:s/>zobowiązany <text:s/>jest rzetelnie realizować podstawowe funkcje przedszkola: wychowawczą, dydaktyczną i opiekuńczą, a w szczególności:</text:span></text:p>
      <text:p text:style-name="P1904"><text:span text:style-name="T1905">a) respektować i gwarantować prawa zawarte w Konwencji Praw Dziecka, wobec każdego dziecka, bez<text:s/></text:span><text:span text:style-name="T1906">jakiejkolwiek dyskryminacji ze względu na rasę, kolor skóry, płeć, język, religię, pochodzenie narodowe, etniczne lub społeczne, status majątkowy, niepełnosprawność,</text:span></text:p>
      <text:p text:style-name="P1907"><text:span text:style-name="T1908">b) tworzyć bezpieczne otoczenie i uczyć zasad postępowania warunkujących bezpieczeństwo dz</text:span><text:span text:style-name="T1909">iecka,</text:span></text:p>
      <text:soft-page-break/>
      <text:p text:style-name="P1910"><text:span text:style-name="T1911">c) wychowywać dzieci w duchu humanizmu, tolerancji, wolności sumienia, sprawiedliwości społecznej i szacunku do pracy,</text:span></text:p>
      <text:p text:style-name="P1912"><text:span text:style-name="T1913">d) organizować współpracę z rodzicami (prawnymi opiekunami) dziecka w celu ujednolicenia oddziaływań wychowawczych poprzez: <text:s text:c="6"/></text:span><text:span text:style-name="T1914"><text:s text:c="108"/>- zebrania ogólne i grupowe, <text:s text:c="114"/>- zaj</text:span><text:span text:style-name="T1915">ęcia otwarte, <text:s text:c="130"/>- konsultacje indywidualne, <text:s text:c="84"/></text:span><text:span text:style-name="T1916"><text:s text:c="33"/>- uroczystości i zajęcia okolicznościowe</text:span></text:p>
      <text:p text:style-name="P1917"><text:span text:style-name="T1918">e) organizować i prowadzić proces opiekuńczo - wychowawczo dydaktyczny w oparciu o podstawę programową określoną przez MEN i/lub program autorski </text:span></text:p>
      <text:p text:style-name="P1919"><text:span text:style-name="T1920">opracowany przez nauczycieli przeds</text:span><text:span text:style-name="T1921">zkola w ramach działalności innowacyjnej z ukierunkowaniem na:</text:span></text:p>
      <text:p text:style-name="P1922"><text:span text:style-name="T1923">- rozwijanie w jak najpełniejszym zakresie osobowości, talentów oraz zdolności umysłowych i fizycznych dziecka, <text:s text:c="81"/></text:span><text:span text:style-name="T1924"><text:s text:c="28"/>- rozwijanie szacunku dla praw człowieka i podstawowych swobód, <text:s text:c="65"/>- rozwijanie szacunku dla rodziców dziecka, jego tożsamości kulturowej, języka, dla wartości narodo</text:span><text:span text:style-name="T1925">wych kraju, jak i dla innych kultur, <text:s text:c="96"/>- przygotowanie dziecka do odpowiedzialnego życia w wolnym społeczeństwie, w duchu zrozumienia, pokoju, tolerancji, równowa</text:span><text:span text:style-name="T1926">rtości płci oraz przyjaźni między narodami, <text:s text:c="29"/>- poszanowanie środowiska naturalnego,</text:span></text:p>
      <text:p text:style-name="P1927"><text:span text:style-name="T1928">f)</text:span><text:span text:style-name="T1929"><text:tab/>tworzyć warunki wspomagające rozwój dziecka, jego zdolności i zainteresowań poprzez podejmowanie współpracy ze specjalistami świadczącymi pom</text:span><text:span text:style-name="T1930">oc psychologiczno - pedagogiczną,</text:span></text:p>
      <text:p text:style-name="P1931"><text:span text:style-name="T1932">g)</text:span><text:span text:style-name="T1933"><text:tab/>wzbogacać bazę materialną przedszkola w nowe, własnoręcznie wykonane pomoce dydaktyczne,</text:span></text:p>
      <text:p text:style-name="P1934"><text:span text:style-name="T1935">h)</text:span><text:span text:style-name="T1936"><text:tab/>analizować współpracując z innymi nauczycielami wyniki badań zewnętrznych i wewnętrznych dotyczących wspomagania rozwoju i eduk</text:span><text:span text:style-name="T1937">acji dzieci, służące jakości procesów edukacyjnych,</text:span></text:p>
      <text:p text:style-name="P1938"><text:span text:style-name="T1939">i)</text:span><text:span text:style-name="T1940"><text:tab/>planować i podejmować działania edukacyjne i wychowawcze z uwzględnieniem wyników badań zewnętrznych i wewnętrznych oraz wniosków z tych badań,</text:span></text:p>
      <text:p text:style-name="P1941"><text:span text:style-name="T1942">j)</text:span><text:span text:style-name="T1943"><text:tab/>działania prowadzone przez nauczyciela/li w zespołach<text:s/></text:span><text:span text:style-name="T1944">są przez niego/ nich monitorowane i analizowane a w razie potrzeby – modyfikowane,</text:span></text:p>
      <text:soft-page-break/>
      <text:p text:style-name="P1945"><text:span text:style-name="T1946">k)</text:span><text:span text:style-name="T1947"><text:tab/>wykorzystywać informacje z przeprowadzonego rozpoznania rozwoju dziecka w działaniach edukacyjnych,</text:span></text:p>
      <text:p text:style-name="P1948"><text:span text:style-name="T1949">l)</text:span><text:span text:style-name="T1950"><text:tab/>nauczyciele w zespołach lub indywidualnie monitorują, oceniają skut</text:span><text:span text:style-name="T1951">eczność, a w razie potrzeby dokonują modyfikacji podejmowanych działań wychowawczych i profilaktycznych,</text:span></text:p>
      <text:p text:style-name="P1952"><text:span text:style-name="T1953">m)</text:span><text:span text:style-name="T1954"><text:tab/>podporządkowywać procesy wspomagania rozwoju i edukacji dzieci indywidualnym potrzebom edukacyjnym i rozwojowym oraz możliwościom psychofizycznym dz</text:span><text:span text:style-name="T1955">ieci,</text:span></text:p>
      <text:p text:style-name="P1956"><text:span text:style-name="T1957">n)</text:span><text:span text:style-name="T1958"><text:tab/>planować, monitorować i doskonalić procesy wspomagania rozwoju i edukacji dzieci,</text:span></text:p>
      <text:p text:style-name="P1959"><text:span text:style-name="T1960">o)</text:span><text:span text:style-name="T1961"><text:tab/>wykorzystywać wnioski z obserwacji w planowaniu i realizowaniu procesów edukacji i wspomagania rozwoju,</text:span></text:p>
      <text:p text:style-name="P1962"><text:span text:style-name="T1963">p)</text:span><text:span text:style-name="T1964"><text:tab/>dostosować metody do potrzeb dzieci i grupy przedszkoln</text:span><text:span text:style-name="T1965">ej,</text:span></text:p>
      <text:p text:style-name="P1966"><text:span text:style-name="T1967">q)</text:span><text:span text:style-name="T1968"><text:tab/>pracować zespołowo, wspólnie planować przebieg procesów edukacyjnych, współpracować przy ich realizacji i analizować efekty swojej pracy,</text:span></text:p>
      <text:p text:style-name="P1969"><text:span text:style-name="T1970">r)</text:span><text:span text:style-name="T1971"><text:tab/>pomagać sobie nawzajem i wspólnie rozwiązywać problemy,</text:span></text:p>
      <text:p text:style-name="P1972"><text:span text:style-name="T1973">2. Nauczyciel języka angielskiego przygotowuje dziec</text:span><text:span text:style-name="T1974">i do posługiwania się językiem obcym nowożytnym.</text:span></text:p>
      <text:p text:style-name="P1975"><text:span text:style-name="T1976">3. Ponadto obowiązkiem nauczyciela jest:</text:span></text:p>
      <text:p text:style-name="P1977"><text:span text:style-name="T1978">a)</text:span><text:span text:style-name="T1979"><text:tab/>prowadzenie dokumentacji pedagogicznej zgodnie z obowiązującymi przepisami w sposób ustalony w danym roku szkolnym przez zespoły nauczycieli,</text:span></text:p>
      <text:p text:style-name="P1980"><text:span text:style-name="T1981">b)</text:span><text:span text:style-name="T1982"><text:tab/>prowadzenie obserw</text:span><text:span text:style-name="T1983">acji pedagogicznych i ich dokumentowanie w sposób ustalony w danym roku szkolnym przez zespoły nauczycieli,</text:span></text:p>
      <text:p text:style-name="P1984"><text:span text:style-name="T1985">c)</text:span><text:span text:style-name="T1986"><text:tab/>dążenie do rozwoju własnej osobowości poprzez doskonalenie wiedzy ogólnej i zawodowej, aktywne uczestnictwo w pracach zespołu metodycznego, Rady<text:s/></text:span><text:span text:style-name="T1987">Pedagogicznej i innych formach doskonalenia zawodowego,</text:span></text:p>
      <text:p text:style-name="P1988"><text:span text:style-name="T1989">d)</text:span><text:span text:style-name="T1990"><text:tab/>efektywne wykorzystanie czasu pracy z przeznaczeniem na:</text:span></text:p>
      <text:p text:style-name="P1991"><text:span text:style-name="T1992"><text:s text:c="3"/>- zabawy i zajęcia wychowawczo - dydaktyczno i opiekuńcze, prowadzone bezpośrednio z dziećmi, <text:s text:c="43"/></text:span><text:span text:style-name="T1993"><text:s text:c="200"/>- inne czynności statutowe wynikające z zadań przedszkol</text:span><text:span text:style-name="T1994">a, <text:s text:c="61"/>- czynności <text:s/>związane <text:s/>z <text:s/>przygotowaniem <text:s/>się <text:s/>do zajęć, <text:s/>samokształceniem <text:s/>i doskonaleniem<text:s/></text:span><text:soft-page-break/><text:span text:style-name="T1995">zawodowym, <text:s text:c="89"/></text:span><text:span text:style-name="T1996"><text:s text:c="47"/>e)</text:span><text:span text:style-name="T1997"><text:tab/>przestrzeganie tajemnicy służbowej,</text:span></text:p>
      <text:p text:style-name="P1998"><text:span text:style-name="T1999">f)</text:span><text:span text:style-name="T2000"><text:tab/>dbanie o dobre imię wykonywanego zawodu poprzez nienaganną postawę estetyczno - moralną.</text:span></text:p>
      <text:p text:style-name="P2001"><text:span text:style-name="T2002">4. W zakresie związanym z zapewnieniem bezpieczeństwa wychowankom w przedszkol</text:span><text:span text:style-name="T2003">u, niezależnie od postanowień § 30, nauczyciel powinien:</text:span></text:p>
      <text:p text:style-name="P2004"><text:span text:style-name="T2005">a)</text:span><text:span text:style-name="T2006"><text:tab/>w czasie realizacji obowiązkowego wymiaru godzin zajęć dydaktycznych, wychowawczych i opiekuńczych znać liczbę dzieci swojego oddziału obecnych danego dnia w przedszkolu oraz miejsce pobytu dzieck</text:span><text:span text:style-name="T2007">a, gdy przebywa ono poza grupą,</text:span></text:p>
      <text:p text:style-name="P2008"><text:span text:style-name="T2009">b)</text:span><text:span text:style-name="T2010"><text:tab/>znać zasady udzielania pierwszej pomocy dzieciom i posiadać umiejętność ich zastosowania w praktyce,</text:span></text:p>
      <text:p text:style-name="P2011"><text:span text:style-name="T2012">c)</text:span><text:span text:style-name="T2013"><text:tab/>kształtować nawyki higieniczne i zachowania prozdrowotne oraz proekologiczne: podczas zabiegów higienicznych wychowan</text:span><text:span text:style-name="T2014">ków (mycie rąk, mycie zębów, załatwianie potrzeb fizjologicznych),</text:span></text:p>
      <text:p text:style-name="P2015"><text:span text:style-name="T2016">d)</text:span><text:span text:style-name="T2017"><text:tab/>uczyć zasad postępowania warunkujących bezpieczeństwo dziecka, ze szczególnym uwzględnieniem bezpieczeństwa ruchu drogowego,</text:span></text:p>
      <text:p text:style-name="P2018"><text:span text:style-name="T2019">e)</text:span><text:span text:style-name="T2020"><text:tab/>pomóc w budowaniu pozytywnego obrazu własnego „Ja” i zaspo</text:span><text:span text:style-name="T2021">kajaniu poczucia bezpieczeństwa,</text:span></text:p>
      <text:p text:style-name="P2022"><text:span text:style-name="T2023">f)</text:span><text:span text:style-name="T2024"><text:tab/>uczyć sposobów radzenia sobie z własnymi emocjami, właściwego reagowania na przejawy emocji innych oraz kontrolowania zachowań,</text:span></text:p>
      <text:p text:style-name="P2025"><text:span text:style-name="T2026">g)</text:span><text:span text:style-name="T2027"><text:tab/>dostarczać przykładów rozwiązywania sytuacji konfliktowych na zasadzie kompromisu i akcep</text:span><text:span text:style-name="T2028">tacji potrzeb innych,</text:span></text:p>
      <text:p text:style-name="P2029"><text:span text:style-name="T2030">h) <text:s/>stwarzać okazje do dokonywania przez dziecko wyborów i zdawania sobie sprawy z ich konsekwencji,</text:span></text:p>
      <text:p text:style-name="P2031"><text:span text:style-name="T2032">i) <text:s/>przestrzegać zakazu przynoszenia przez rodziców środków farmakologicznych w celu podania ich dziecku w przedszkolu,</text:span></text:p>
      <text:p text:style-name="P2033"><text:span text:style-name="T2034">j) przestrzeg</text:span><text:span text:style-name="T2035">ać zasad dotyczących korzystania przez dziecko z żywności i napojów przygotowanych i wydanych przez kuchnię przedszkola.</text:span></text:p>
      <text:p text:style-name="P2036"><text:span text:style-name="T2037">5. Nauczyciel ma prawo do:</text:span></text:p>
      <text:soft-page-break/>
      <text:p text:style-name="P2038"><text:span text:style-name="T2039">a) wyboru programu wychowania w przedszkolu zgodnie z przyjętymi kryteriami doboru programów,</text:span></text:p>
      <text:p text:style-name="P2040"><text:span text:style-name="T2041">b) stosowania<text:s/></text:span><text:span text:style-name="T2042">w realizacji programu takich metod wychowania i nauczania, jakie uzna za najwłaściwsze spośród uznanych przez współczesne nauki pedagogiczne,</text:span></text:p>
      <text:p text:style-name="P2043"><text:span text:style-name="T2044">c) uzyskania <text:s text:c="3"/>pomocy <text:s text:c="2"/>merytorycznej <text:s text:c="3"/>i <text:s text:c="3"/>metodycznej <text:s text:c="3"/>ze <text:s text:c="3"/>strony <text:s text:c="3"/>dyrektora, nauczycieli, innych<text:s/></text:span><text:span text:style-name="T2045">instytucji oświatowych i naukowych,</text:span></text:p>
      <text:p text:style-name="P2046"><text:span text:style-name="T2047">d) tworzenia programów autorskich i wprowadzania innowacji pedagogicznych za zgodą rady pedagogicznej,</text:span></text:p>
      <text:p text:style-name="P2048"><text:span text:style-name="T2049">e) wnioskowania o wyższy stopień awansu zawodowego,</text:span></text:p>
      <text:p text:style-name="P2050"><text:span text:style-name="T2051">f) ochrony przewidzianej dla funkcjonariuszy publicznych na <text:s/>zasa</text:span><text:span text:style-name="T2052">dach <text:s/>określonych <text:s/>w ustawie Kodeks Karny, podczas lub w związku z pełnieniem obowiązków służbowych.</text:span></text:p>
      <text:p text:style-name="P2053"><text:span text:style-name="T2054">6. W okresie czasowego ograniczenia funkcjonowania jednostek systemu oświaty w związku z zapobieganiem, przeciwdziałaniem i zwalczaniem COVID-19, realizacj</text:span><text:span text:style-name="T2055">a zadań nauczycieli, specjalistów, wychowawców, oraz innych pracowników przedszkola odbywa się poprzez organizację zajęć z wykorzystaniem metod i technik kształcenia na odległość lub innego sposobu realizacji tych zadań, zgodnie z przepisami wydanymi na po</text:span><text:span text:style-name="T2056">dstawie ustawy prawo oświatowe.</text:span></text:p>
      <text:p text:style-name="P2057"><text:span text:style-name="T2058">7. Wszyscy nauczyciele i specjaliści są zobowiązani do aktywnego kontaktowania się z rodzicami wychowanków w celu przypominania o zasadach zapewniających wychowankom bezpieczeństwo w sieci w ramach udostępnianych im materiał</text:span><text:span text:style-name="T2059">ów, źródeł oraz stosowanych metod i narzędzi.</text:span></text:p>
      <text:p text:style-name="P2060"><text:span text:style-name="T2061">8.</text:span><text:s/><text:span text:style-name="T2062">Nauczyciele i specjaliści zobowiązani są do informowania rodziców o tygodniowych zakresach treści na podstawie których będzie odbywała się realizacja podstawy programowej w danym tygodniu.</text:span></text:p>
      <text:p text:style-name="P2063"><text:span text:style-name="T2064">9. Nauczyciele w u</text:span><text:span text:style-name="T2065">zgodnieniu z dyrektorem placówki przygotowują tygodniowe zakresy treści dostosowane do zasad określonych w przepisach prawa.</text:span></text:p>
      <text:p text:style-name="P2066"><text:span text:style-name="T2067">10. Obserwacje i monitorowanie pracy wychowanków przedszkola w warunkach zdalnego nauczania odbywa się przy czynnym i aktywnym<text:s/></text:span><text:span text:style-name="T2068">współudziale rodziców, których zadaniem jest:</text:span></text:p>
      <text:p text:style-name="P2069"><text:span text:style-name="T2070">- przekazywać nauczycielowi wnioski z własnych obserwacji dziecka,</text:span></text:p>
      <text:p text:style-name="P2071"><text:span text:style-name="T2072">- przesyłać w dowolnej formie skanu, zdjęcia widok karty pracy dziecka, ćwiczenia, pracy plastycznej lub innego wytworu, które dziecko wykonało</text:span><text:span text:style-name="T2073"><text:s/>zgodnie z procesem edukacyjnym<text:s/></text:span><text:soft-page-break/><text:span text:style-name="T2074">zaplanowanym przez nauczyciela lub procesem terapeutycznym zaplanowanym przez specjalistę,</text:span></text:p>
      <text:p text:style-name="P2075"><text:span text:style-name="T2076">- wypełniać ankiety, wywiadu, karty obserwacji przesłane przez nauczyciela w terminach uzgodnionych z rodzicami,</text:span></text:p>
      <text:p text:style-name="P2077"><text:span text:style-name="T2078">- przekazywać inne i</text:span><text:span text:style-name="T2079">nformacje istotne ze względu na sytuacje porażki, sukcesu, progresu lub regresu w rozwoju i nabywaniu wiadomości oraz umiejętności.</text:span></text:p>
      <text:p text:style-name="P2080"><text:bookmark-start text:name="_Toc492867194"/><text:span text:style-name="T2081">§ 45 Zadania w zakresie pomocy psychologiczno-pedagogicznej</text:span><text:bookmark-end text:name="_Toc492867194"/></text:p>
      <text:p text:style-name="P2082"><text:span text:style-name="T2083">1. Do zadań nauczycieli, wychowawców grup wychowawczych i specja</text:span><text:span text:style-name="T2084">listów w przedszkolu należy w szczególności:</text:span></text:p>
      <text:p text:style-name="P2085"><text:span text:style-name="T2086">a) rozpoznawanie indywidualnych potrzeb rozwojowych i edukacyjnych oraz możliwości psychofizycznych wychowanków;</text:span></text:p>
      <text:p text:style-name="P2087"><text:span text:style-name="T2088">b) określanie mocnych stron, predyspozycji, zainteresowań i uzdolnień wychowanków;</text:span></text:p>
      <text:p text:style-name="P2089"><text:span text:style-name="T2090">c) rozpoznawani</text:span><text:span text:style-name="T2091">e przyczyn niepowodzeń edukacyjnych lub trudności w funkcjonowaniu wychowanków, w tym barier i ograniczeń utrudniających funkcjonowanie wychowanków i ich uczestnictwo w życiu przedszkola;</text:span></text:p>
      <text:p text:style-name="P2092"><text:span text:style-name="T2093">d) podejmowanie działań sprzyjających rozwojowi kompetencji oraz pot</text:span><text:span text:style-name="T2094">encjału wychowanków w celu podnoszenia efektywności uczenia się i poprawy ich funkcjonowania;</text:span></text:p>
      <text:p text:style-name="P2095"><text:span text:style-name="T2096">e) współpraca z poradnią w procesie diagnostycznym i post diagnostycznym, w szczególności w zakresie oceny funkcjonowania wychowanków, barier i ograniczeń w środo</text:span><text:span text:style-name="T2097">wisku utrudniających funkcjonowanie wychowanków i ich uczestnictwo w życiu przedszkola oraz efektów działań podejmowanych w celu poprawy funkcjonowania wychowanka oraz planowania dalszych działań.</text:span></text:p>
      <text:p text:style-name="P2098"><text:span text:style-name="T2099">2. <text:s/>Nauczyciele, wychowawcy grup wychowawczych oraz specjal</text:span><text:span text:style-name="T2100">iści w przedszkolu prowadzą w szczególności obserwację pedagogiczną mającą na celu wczesne rozpoznanie u dziecka dysharmonii rozwojowych i podjęcie wczesnej interwencji, a w przypadku dzieci realizujących obowiązkowe roczne przygotowanie przedszkolne obser</text:span><text:span text:style-name="T2101">wację pedagogiczną zakończoną analizą i oceną gotowości dziecka do podjęcia nauki w szkole (diagnoza przedszkolna).</text:span></text:p>
      <text:p text:style-name="P2102"><text:span text:style-name="T2103">3. <text:s/>W przypadku stwierdzenia, że wychowanek ze względu na potrzeby rozwojowe lub edukacyjne oraz możliwości psychofizyczne wymaga objęcia po</text:span><text:span text:style-name="T2104">mocą psychologiczno-pedagogiczną, nauczyciel, wychowawca grupy wychowawczej lub specjalista niezwłocznie udzielają uczniowi tej pomocy w trakcie bieżącej pracy z uczniem i informują o tym dyrektora.</text:span></text:p>
      <text:soft-page-break/>
      <text:p text:style-name="P2105"><text:span text:style-name="T2106">4. Dyrektor informuje innych nauczycieli, wychowawców gru</text:span><text:span text:style-name="T2107">p wychowawczych lub specjalistów o potrzebie objęcia wychowanka pomocą psychologiczno-pedagogiczną w trakcie ich bieżącej pracy z wychowankiem, jeżeli stwierdzi taką potrzebę, oraz we współpracy z nauczycielami, wychowawcami grup wychowawczych lub specjali</text:span><text:span text:style-name="T2108">stami planuje i koordynuje pomoc psychologiczno-pedagogiczną w ramach zintegrowanych działań nauczycieli, wychowawców grup wychowawczych i specjalistów oraz bieżącej pracy z wychowankiem.</text:span></text:p>
      <text:p text:style-name="P2109"><text:span text:style-name="T2110">5. Dyrektor oraz nauczyciele, wychowawcy grup wychowawczych lub spec</text:span><text:span text:style-name="T2111">jaliści, planując udzielanie wychowankowi pomocy psychologiczno-pedagogicznej, współpracują z rodzicami wychowanka oraz, w zależności od potrzeb, z innymi podmiotami.</text:span></text:p>
      <text:p text:style-name="P2112"><text:bookmark-start text:name="_Toc492867196"/></text:p>
      <text:p text:style-name="P2113"/>
      <text:p text:style-name="P2114"><text:span text:style-name="T2115">§ 46 Zadania logopedy</text:span><text:bookmark-end text:name="_Toc492867196"/></text:p>
      <text:p text:style-name="P2116"><text:span text:style-name="T2117">Do zadań logopedy w przedszkolu należy w szczególności:</text:span></text:p>
      <text:p text:style-name="P2118"><text:span text:style-name="T2119">1. diagno</text:span><text:span text:style-name="T2120">zowanie logopedyczne, w tym prowadzenie badań przesiewowych w celu ustalenia stanu mowy oraz poziomu rozwoju językowego wychowanków;</text:span></text:p>
      <text:p text:style-name="P2121"><text:span text:style-name="T2122">2. prowadzenie zajęć logopedycznych dla wychowanków oraz porad i konsultacji dla rodziców i nauczycieli w zakresie stymulac</text:span><text:span text:style-name="T2123">ji rozwoju mowy wychowanków i eliminowania jej zaburzeń;</text:span></text:p>
      <text:p text:style-name="P2124"><text:span text:style-name="T2125">3. podejmowanie działań profilaktycznych zapobiegających powstawaniu zaburzeń komunikacji językowej we współpracy z rodzicami wychowanków;</text:span></text:p>
      <text:p text:style-name="P2126"><text:span text:style-name="T2127">4. wspieranie nauczycieli, wychowawców grup wychowawczych i<text:s/></text:span><text:span text:style-name="T2128">innych specjalistów w:</text:span></text:p>
      <text:p text:style-name="P2129"><text:span text:style-name="T2130">a) rozpoznawaniu indywidualnych potrzeb rozwojowych i edukacyjnych oraz możliwości psychofizycznych wychowanków w celu określenia mocnych stron, predyspozycji, zainteresowań i uzdolnień wychowanków oraz przyczyn niepowodzeń edukacyjn</text:span><text:span text:style-name="T2131">ych lub trudności w funkcjonowaniu wychowanków, w tym barier i ograniczeń utrudniających funkcjonowanie wychowanka i jego uczestnictwo w życiu przedszkola,</text:span></text:p>
      <text:p text:style-name="P2132">b) udzielaniu pomocy psychologiczno-pedagogicznej.</text:p>
      <text:p text:style-name="P2133"/>
      <text:p text:style-name="P2134"><text:span text:style-name="T2135">§ 46a<text:s/></text:span><text:span text:style-name="T2136">Zadania pedagoga specjalnego</text:span></text:p>
      <text:p text:style-name="P2137"><text:span text:style-name="T2138">Do zadań<text:s/></text:span><text:span text:style-name="T2139">pedagoga specjalnego w przedszkolu należy w szczególności:</text:span></text:p>
      <text:p text:style-name="P2140"><text:span text:style-name="T2141">1. współpraca z nauczycielami, wychowawcami grup wychowawczych lub innymi </text:span><text:a xlink:href="https://prawo.vulcan.edu.pl/przegdok.asp?qdatprz=18-01-2023&amp;qplikid=4384#P4384A6" office:target-frame-name="_top" xlink:show="replace"><text:span text:style-name="T2142">specjalistami</text:span></text:a><text:span text:style-name="T2143">, rodzicami<text:s/></text:span><text:span text:style-name="T2144">oraz dziećmi w zakresie:</text:span></text:p>
      <text:p text:style-name="P2145"><text:span text:style-name="T2146">a) rekomendowania dyrektorowi </text:span><text:a xlink:href="https://prawo.vulcan.edu.pl/przegdok.asp?qdatprz=18-01-2023&amp;qplikid=4384#P4384A3" office:target-frame-name="_top" xlink:show="replace"><text:span text:style-name="T2147">przedszkola</text:span></text:a><text:span text:style-name="T2148"> do realizacji działań w zakresie zapewnienia<text:s/></text:span><text:soft-page-break/><text:span text:style-name="T2149">aktywnego i pełnego uczestnictwa dzieci w życi</text:span><text:span text:style-name="T2150">u </text:span><text:a xlink:href="https://prawo.vulcan.edu.pl/przegdok.asp?qdatprz=18-01-2023&amp;qplikid=4384#P4384A3" office:target-frame-name="_top" xlink:show="replace"><text:span text:style-name="T2151">przedszkola</text:span></text:a><text:span text:style-name="T2152"> oraz dostępności,</text:span></text:p>
      <text:p text:style-name="P2153"><text:span text:style-name="T2154">b) prowadzenia badań i działań diagnostycznych związanych z rozpoznawaniem indywidualnych potrzeb rozwojowych i edukacyjnych o</text:span><text:span text:style-name="T2155">raz możliwości psychofizycznych uczniów w celu określenia mocnych stron, predyspozycji, zainteresowań i uzdolnień uczniów oraz przyczyn niepowodzeń edukacyjnych lub trudności w funkcjonowaniu dzieci, w tym barier i ograniczeń utrudniających funkcjonowanie<text:s/></text:span><text:span text:style-name="T2156">dziecka i jego uczestnictwo w życiu </text:span><text:a xlink:href="https://prawo.vulcan.edu.pl/przegdok.asp?qdatprz=18-01-2023&amp;qplikid=4384#P4384A3" office:target-frame-name="_top" xlink:show="replace"><text:span text:style-name="T2157">przedszkola</text:span></text:a><text:span text:style-name="T2158">,</text:span></text:p>
      <text:p text:style-name="P2159">c) rozwiązywania problemów dydaktycznych i wychowawczych uczniów,</text:p>
      <text:p text:style-name="P2160">d) określania niezbędnych do nauki<text:s/>warunków, sprzętu specjalistycznego i środków dydaktycznych, w tym wykorzystujących technologie informacyjno-komunikacyjne, odpowiednich ze względu na indywidualne potrzeby rozwojowe i edukacyjne oraz możliwości psychofizyczne dziecka;</text:p>
      <text:p text:style-name="P2161"><text:span text:style-name="T2162">2. współpracy z zesp</text:span><text:span text:style-name="T2163">ołem, w zakresie opracowania i realizacji indywidualnego programu edukacyjno-terapeutycznego ucznia posiadającego orzeczenie o potrzebie kształcenia specjalnego, w tym zapewnienia mu pomocy psychologiczno-pedagogicznej;</text:span></text:p>
      <text:p text:style-name="P2164"><text:span text:style-name="T2165">3. wspierania nauczycieli, wychowawc</text:span><text:span text:style-name="T2166">ów grup wychowawczych i innych </text:span><text:a xlink:href="https://prawo.vulcan.edu.pl/przegdok.asp?qdatprz=18-01-2023&amp;qplikid=4384#P4384A6" office:target-frame-name="_top" xlink:show="replace"><text:span text:style-name="T2167">specjalistów</text:span></text:a><text:span text:style-name="T2168"> w:</text:span></text:p>
      <text:p text:style-name="P2169"><text:span text:style-name="T2170">a) rozpoznawaniu przyczyn niepowodzeń edukacyjnych dzieci lub trudności w ich funkcjonowaniu, w tym barier i og</text:span><text:span text:style-name="T2171">raniczeń utrudniających funkcjonowanie dzieci i jego uczestnictwo w życiu </text:span><text:a xlink:href="https://prawo.vulcan.edu.pl/przegdok.asp?qdatprz=18-01-2023&amp;qplikid=4384#P4384A3" office:target-frame-name="_top" xlink:show="replace"><text:span text:style-name="T2172">przedszkola</text:span></text:a></text:p>
      <text:p text:style-name="P2173">b) udzielaniu pomocy psychologiczno-pedagogicznej w bezpośredniej pracy<text:s/>z dzieckiem,</text:p>
      <text:p text:style-name="P2174">c) dostosowaniu sposobów i metod pracy do indywidualnych potrzeb rozwojowych i edukacyjnych dziecka oraz jego możliwości psychofizycznych,</text:p>
      <text:p text:style-name="P2175">d) doborze metod, form kształcenia i środków dydaktycznych do potrzeb dziecka;</text:p>
      <text:p text:style-name="P2176">4. udzielania pomocy psychologiczno-pedagogicznej dzieciom, rodzicom dzieci i nauczycielom;</text:p>
      <text:p text:style-name="P2177">5. współpracy, w zależności od potrzeb, z innymi podmiotami,</text:p>
      <text:p text:style-name="P2178"><text:span text:style-name="T2179">6. przedstawiania radzie pedagogicznej propozycji w zakresie doskonalenia zawodowego nauczycieli </text:span><text:a xlink:href="https://prawo.vulcan.edu.pl/przegdok.asp?qdatprz=18-01-2023&amp;qplikid=4384#P4384A3" office:target-frame-name="_top" xlink:show="replace"><text:span text:style-name="T2180">przedszkola</text:span></text:a><text:span text:style-name="T2181">.</text:span></text:p>
      <text:p text:style-name="P2182"><text:span text:style-name="T2183">§ 46b</text:span><text:span text:style-name="T2184"><text:s/></text:span><text:span text:style-name="T2185">Zadania psychologa</text:span></text:p>
      <text:p text:style-name="P2186"><text:span text:style-name="T2187">Do zadań psychologa w przedszkolu należy w szczególności:</text:span></text:p>
      <text:p text:style-name="P2188"><text:span text:style-name="T2189">1. prowadzenie badań i działań diagnostycznych dzieci, w tym dia</text:span><text:span text:style-name="T2190">gnozowanie indywidualnych potrzeb rozwojowych i edukacyjnych oraz możliwości psychofizycznych dzieci w celu określenia mocnych stron, predyspozycji, zainteresowań i uzdolnień dzieci oraz przyczyn niepowodzeń edukacyjnych lub trudności w funkcjonowaniu dzie</text:span><text:span text:style-name="T2191">ci, w tym barier i ograniczeń utrudniających funkcjonowanie dziecka i jego uczestnictwo w życiu </text:span><text:a xlink:href="https://prawo.vulcan.edu.pl/przegdok.asp?qdatprz=18-01-2023&amp;qplikid=4384#P4384A3" office:target-frame-name="_top" xlink:show="replace"><text:span text:style-name="T2192">przedszkola</text:span></text:a><text:span text:style-name="T2193">,</text:span></text:p>
      <text:soft-page-break/>
      <text:p text:style-name="P2194"><text:span text:style-name="T2195">2. diagnozowanie sytuacji wychowawczych w </text:span><text:a xlink:href="https://prawo.vulcan.edu.pl/przegdok.asp?qdatprz=18-01-2023&amp;qplikid=4384#P4384A3" office:target-frame-name="_top" xlink:show="replace"><text:span text:style-name="T2196">przedszkolu</text:span></text:a><text:span text:style-name="T2197">, w celu rozwiązywania problemów wychowawczych stanowiących barierę i ograniczających aktywne i pełne uczestnictwo dziecka w życiu </text:span><text:a xlink:href="https://prawo.vulcan.edu.pl/przegdok.asp?qdatprz=18-01-2023&amp;qplikid=4384#P4384A3" office:target-frame-name="_top" xlink:show="replace"><text:span text:style-name="T2198">przedszkola</text:span></text:a><text:span text:style-name="T2199">,<text:s/></text:span></text:p>
      <text:p text:style-name="P2200">3. udzielanie dzieciom pomocy psychologiczno-pedagogicznej w formach odpowiednich do rozpoznanych potrzeb;</text:p>
      <text:p text:style-name="P2201">4. podejmowanie działań z zakresu profilaktyki uzależnień i innych problemów dzieci;</text:p>
      <text:p text:style-name="P2202">5. minimalizowanie skutków zaburzeń rozwojowych, zapobieganie zaburzeniom zachowania oraz inicjowanie różnych form pomocy w środowisku przedszkolnym, i poza przedszkolnym dzieci;</text:p>
      <text:p text:style-name="P2203">6. inicjowanie i prowadzenie działań mediacyjnych i interwencyjnych w sytuacjach kryzysowych;</text:p>
      <text:p text:style-name="P2204">7. pomoc rodzicom i nauczycielom w rozpoznawaniu i rozwijaniu indywidualnych możliwości, predyspozycji i uzdolnień dzieci;</text:p>
      <text:p text:style-name="P2205"><text:span text:style-name="T2206">8. wspieranie nauczycieli, wychowawców grup wychowawczych i innych </text:span><text:a xlink:href="https://prawo.vulcan.edu.pl/przegdok.asp?qdatprz=18-01-2023&amp;qplikid=4384#P4384A6" office:target-frame-name="_top" xlink:show="replace"><text:span text:style-name="T2207">specjalistów</text:span></text:a><text:span text:style-name="T2208"> w:</text:span></text:p>
      <text:p text:style-name="P2209"><text:span text:style-name="T2210">a) rozpoznawaniu indywidualnych potrzeb rozwojowych i edukacyjnych oraz możliwości psychofizycznych dzieci w celu określenia mocnych stron, predyspozycji, zainte</text:span><text:span text:style-name="T2211">resowań i uzdolnień dzieci oraz przyczyn niepowodzeń edukacyjnych lub trudności w funkcjonowaniu dzieci, w tym barier i ograniczeń utrudniających funkcjonowanie dziecka i jego uczestnictwo w życiu </text:span><text:a xlink:href="https://prawo.vulcan.edu.pl/przegdok.asp?qdatprz=18-01-2023&amp;qplikid=4384#P4384A3" office:target-frame-name="_top" xlink:show="replace"><text:span text:style-name="T2212">przedszkola</text:span></text:a><text:span text:style-name="T2213">,<text:s/></text:span></text:p>
      <text:p text:style-name="P2214"><text:span text:style-name="T2215">b) udzielaniu pomocy psychologiczno-pedagogicznej.</text:span></text:p>
      <text:p text:style-name="P2216"/>
      <text:p text:style-name="P2217"><text:span text:style-name="T2218">§ 46c</text:span><text:span text:style-name="T2219"><text:s/></text:span><text:span text:style-name="T2220">Zadania<text:s/></text:span><text:span text:style-name="T2221">terapeuty pedagogicznego</text:span></text:p>
      <text:p text:style-name="P2222">Do zadań terapeuty pedagogicznego należy w szczególności:</text:p>
      <text:p text:style-name="P2223"/>
      <text:p text:style-name="P2224">1. prowadzenie badań diagnostycznych dzieci z<text:s/>zaburzeniami i odchyleniami rozwojowymi lub specyficznymi trudnościami w uczeniu się w celu rozpoznawania trudności oraz monitorowania efektów oddziaływań terapeutycznych;</text:p>
      <text:p text:style-name="P2225"><text:span text:style-name="T2226">2. rozpoznawanie przyczyn utrudniających dzieciom aktywne i pełne uczestnictwo w życ</text:span><text:span text:style-name="T2227">iu </text:span><text:a xlink:href="https://prawo.vulcan.edu.pl/przegdok.asp?qdatprz=13-11-2023&amp;qplikid=4384#P4384A3" office:target-frame-name="_top" xlink:show="replace"><text:span text:style-name="T2228">przedszkola</text:span></text:a><text:span text:style-name="T2229">;</text:span></text:p>
      <text:p text:style-name="P2230">3. prowadzenie zajęć korekcyjno-kompensacyjnych oraz innych zajęć o charakterze terapeutycznym;</text:p>
      <text:p text:style-name="P2231">4. podejmowanie działań profilaktycznych zapobiegających niepowodzeniom edukacyjnym dzieci, we współpracy z rodzicami dzieci;</text:p>
      <text:p text:style-name="P2232"><text:span text:style-name="T2233">5. wspieranie nauczycieli, wychowawców grup wychowawczych i innych </text:span><text:a xlink:href="https://prawo.vulcan.edu.pl/przegdok.asp?qdatprz=13-11-2023&amp;qplikid=4384#P4384A6" office:target-frame-name="_top" xlink:show="replace"><text:span text:style-name="T2234">specjalistów</text:span></text:a><text:span text:style-name="T2235"> w:</text:span></text:p>
      <text:p text:style-name="P2236"><text:span text:style-name="T2237">a) rozpoznawaniu indywidualnych potrzeb rozwojowych i edukacyjnych oraz możliwości psychofizycznych dzieci w celu określenia mocnych stron, predyspozycji, zainteresowań<text:s/></text:span><text:soft-page-break/><text:span text:style-name="T2238">i uzdolnień dzieci oraz przyczyn niepowodzeń edukacyjnych lub trudności</text:span><text:span text:style-name="T2239"><text:s/>w funkcjonowaniu dzieci, w tym barier i ograniczeń utrudniających funkcjonowanie dziecka i jego uczestnictwo w życiu </text:span><text:a xlink:href="https://prawo.vulcan.edu.pl/przegdok.asp?qdatprz=13-11-2023&amp;qplikid=4384#P4384A3" office:target-frame-name="_top" xlink:show="replace"><text:span text:style-name="T2240">przedszkola</text:span></text:a><text:span text:style-name="T2241">;</text:span></text:p>
      <text:p text:style-name="P2242">b) udzielaniu pomocy psychologiczno-pedagogicznej.</text:p>
      <text:p text:style-name="P2243"/>
      <text:p text:style-name="P2244"><text:span text:style-name="T2245">§ 47 Zadania nauczyciela religii</text:span></text:p>
      <text:list text:style-name="WWNum17">
        <text:list-item text:start-value="1">
          <text:p text:style-name="P2246"><text:span text:style-name="T2247">Zakres obowiązków nauczyciela religii:</text:span></text:p>
        </text:list-item>
      </text:list>
      <text:p text:style-name="P2248"><text:span text:style-name="T2249">1) organizuje na wniosek rodziców zajęcia z religii dla dzieci 3,4,5 i 6 letnich obejmując ich <text:s text:c="3"/></text:span></text:p>
      <text:p text:style-name="P2250"><text:span text:style-name="T2251"><text:s text:c="4"/>opieką,</text:span></text:p>
      <text:p text:style-name="P2252"><text:span text:style-name="T2253">2) czas trwania zajęć dostosowuje do możliwości<text:s/></text:span><text:span text:style-name="T2254">rozwojowych dzieci,</text:span></text:p>
      <text:p text:style-name="P2255"><text:span text:style-name="T2256">3) współpracuje z domem rodzinnym w celu ujednolicenia oddziaływań wychowawczych,</text:span></text:p>
      <text:p text:style-name="P2257"><text:span text:style-name="T2258">4) w sprawach merytorycznych podlega kurii biskupiej.</text:span></text:p>
      <text:p text:style-name="P2259"/>
      <text:p text:style-name="P2260"><text:span text:style-name="T2261">Rozdział 2. Zakres zadań pozostałych pracowników przedszkola</text:span></text:p>
      <text:p text:style-name="P2262"><text:span text:style-name="T2263">§ 48 Główny księgowy</text:span></text:p>
      <text:p text:style-name="P2264"><text:span text:style-name="T2265">1.</text:span><text:span text:style-name="T2266"><text:tab/></text:span><text:span text:style-name="T2267">Główny<text:s/></text:span><text:span text:style-name="T2268">księgowy jest zobowiązany do czynności :</text:span></text:p>
      <text:p text:style-name="P2269"><text:span text:style-name="T2270">1)</text:span><text:span text:style-name="T2271"><text:tab/>związanych z prowadzeniem rachunkowości jednostki,</text:span></text:p>
      <text:p text:style-name="P2272"><text:span text:style-name="T2273">2)</text:span><text:span text:style-name="T2274"><text:tab/>związanych z wykonywaniem dyspozycji środkami pieniężnymi, <text:s text:c="65"/></text:span></text:p>
      <text:p text:style-name="P2275"><text:span text:style-name="T2276">3)</text:span><text:span text:style-name="T2277"><text:tab/>związanych z sporządzaniem<text:s/></text:span><text:span text:style-name="T2278">planów i sprawozdań finansowych; sporządzania sprawozdań budżetowych i ich terminowego przekazywania,</text:span></text:p>
      <text:p text:style-name="P2279"><text:span text:style-name="T2280">4)</text:span><text:span text:style-name="T2281"><text:tab/>związanych z dokonywaniem wstępnej kontroli: zgodności operacji gospodarczych</text:span></text:p>
      <text:p text:style-name="P2282"><text:span text:style-name="T2283"><text:s text:c="5"/>i finansowych z planem finansowym; kompletności i rzetelności dokume</text:span><text:span text:style-name="T2284">ntów dotyczących operacji gospodarczych i finansowych,</text:span></text:p>
      <text:p text:style-name="P2285"><text:span text:style-name="T2286">5)</text:span><text:span text:style-name="T2287"><text:tab/>wykonywania dyspozycji środkami pieniężnymi obejmujące zapewnienie od strony <text:s text:c="2"/>finansowej prawidłowości umów zawieranych przez przedszkole, terminowość dochodzenia przysługujących należności, roszcz</text:span><text:span text:style-name="T2288">eń spornych oraz spłaty zobowiązań.</text:span></text:p>
      <text:p text:style-name="P2289"><text:span text:style-name="T2290">§ 49 Intendent</text:span></text:p>
      <text:list text:style-name="WWNum18">
        <text:list-item text:start-value="1">
          <text:p text:style-name="P2291"><text:span text:style-name="T2292">Intendent jest zobowiązany do czynności:</text:span></text:p>
        </text:list-item>
      </text:list>
      <text:list text:style-name="WWNum19">
        <text:list-item text:start-value="1">
          <text:p text:style-name="P2293"><text:span text:style-name="T2294">związanych z obiegiem pieniędzy,</text:span></text:p>
        </text:list-item>
        <text:list-item>
          <text:p text:style-name="P2295"><text:span text:style-name="T2296">dotyczących gospodarki materiałowo – magazynowej,</text:span></text:p>
        </text:list-item>
        <text:list-item>
          <text:p text:style-name="P2297"><text:span text:style-name="T2298">związanych z działalnością organizacyjno – gospodarczą,</text:span></text:p>
        </text:list-item>
        <text:list-item>
          <text:p text:style-name="P2299"><text:span text:style-name="T2300">z zakresu żywienia dzieci</text:span><text:span text:style-name="T2301"><text:s/>i personelu,</text:span></text:p>
        </text:list-item>
        <text:list-item>
          <text:p text:style-name="P2302"><text:span text:style-name="T2303">planowanie jadłospisów zgodnie z obowiązującymi normami i kalorycznością,</text:span></text:p>
        </text:list-item>
        <text:list-item>
          <text:p text:style-name="P2304"><text:span text:style-name="T2305">czuwania nad wdrażaniem systemu HACCP,</text:span></text:p>
        </text:list-item>
        <text:list-item>
          <text:p text:style-name="P2306"><text:span text:style-name="T2307">wysyłaniem korespondencji i przesyłek,</text:span></text:p>
        </text:list-item>
        <text:list-item>
          <text:p text:style-name="P2308"><text:span text:style-name="T2309">wykonywaniem innych obowiązków związanych z działalnością placówki,</text:span></text:p>
        </text:list-item>
      </text:list>
      <text:soft-page-break/>
      <text:p text:style-name="P2310"><text:span text:style-name="T2311"><text:s text:c="5"/>zaopatrywaniem pr</text:span><text:span text:style-name="T2312">zedszkola w sprzęty, pomoce dydaktyczne, środki czystości, artykuły biurowe itp. zapewniające właściwy rytm pracy placówki zgodnie z przepisami o zamówieniach publicznych.</text:span></text:p>
      <text:p text:style-name="P2313"><text:span text:style-name="T2314">§ 50 Pomoc administracyjna</text:span></text:p>
      <text:p text:style-name="P2315"><text:span text:style-name="T2316">1.</text:span><text:span text:style-name="T2317"><text:tab/>Pomoc administracyjna <text:s text:c="2"/>jest zobowiązana do:</text:span></text:p>
      <text:p text:style-name="P2318"><text:span text:style-name="T2319">1)</text:span><text:span text:style-name="T2320"><text:tab/></text:span><text:span text:style-name="T2321">przyjmowanie interesantów, udzielanie informacji, a w razie potrzeby kierowanie ich do właściwych osób wg kompetencji;</text:span></text:p>
      <text:p text:style-name="P2322"><text:span text:style-name="T2323">2)</text:span><text:span text:style-name="T2324"><text:tab/>przyjmowanie telefonogramów i przekazywanie ich treści innym osobom według ich kompetencji,</text:span></text:p>
      <text:p text:style-name="P2325"><text:span text:style-name="T2326">3)</text:span><text:span text:style-name="T2327"><text:tab/>prowadzenie „Ewidencji dzieci” – prawid</text:span><text:span text:style-name="T2328">łowe naliczanie odpłatności za świadczone usługi przedszkolne, kontrolowanie terminowości opłat, egzekwowanie zobowiązań rodziców zgodnie z obowiązującymi przepisami,</text:span></text:p>
      <text:p text:style-name="P2329"><text:span text:style-name="T2330">4)</text:span><text:span text:style-name="T2331"><text:tab/>gromadzenie i przetwarzanie informacji związanych z SIO, RODO zgodnie z obowiązującymi</text:span><text:span text:style-name="T2332"><text:s/>przepisami,</text:span></text:p>
      <text:p text:style-name="P2333"><text:span text:style-name="T2334">5)</text:span><text:span text:style-name="T2335"><text:tab/>rejestrowanie pism przychodzących i wychodzących do dziennika podawczego;</text:span></text:p>
      <text:p text:style-name="P2336"><text:span text:style-name="T2337">6)</text:span><text:span text:style-name="T2338"><text:tab/>wysyłaniem korespondencji i przesyłek,</text:span></text:p>
      <text:p text:style-name="P2339"><text:span text:style-name="T2340">7)</text:span><text:span text:style-name="T2341"><text:tab/>prowadzenie biura przedszkola, jego dokumentacji i archiwum;</text:span></text:p>
      <text:p text:style-name="P2342"><text:span text:style-name="T2343">8)</text:span><text:span text:style-name="T2344"><text:tab/>sporządzanie listy obecności pracowników, karty ewidencji</text:span><text:span text:style-name="T2345"><text:s/>miesięcznego i rocznego czasu pracy;</text:span></text:p>
      <text:p text:style-name="P2346"><text:span text:style-name="T2347">9)</text:span><text:span text:style-name="T2348"><text:tab/>rejestracja <text:s/>zwolnień lekarskich oraz urlopów <text:s/>pracowników;</text:span></text:p>
      <text:p text:style-name="P2349"><text:span text:style-name="T2350">10)podejmowanie przedsięwzięć zapobiegających powstawaniu strat i szkód w mieniu, a także zapewniających sprawne ich ograniczenie lub likwidację;</text:span></text:p>
      <text:p text:style-name="P2351"><text:span text:style-name="T2352">11)wykony</text:span><text:span text:style-name="T2353">wanie innych zadań o charakterze administracyjnym oraz zadań związanych z funkcjonowaniem placówki.</text:span></text:p>
      <text:p text:style-name="P2354"/>
      <text:p text:style-name="P2355"><text:bookmark-start text:name="_Toc492867201"/><text:span text:style-name="T2356">§ 51 Kucharka i pomoc kuchenna</text:span><text:bookmark-end text:name="_Toc492867201"/></text:p>
      <text:p text:style-name="P2357"><text:span text:style-name="T2358">1.</text:span><text:span text:style-name="T2359"><text:tab/>Kucharka zobowiązana jest do:</text:span></text:p>
      <text:p text:style-name="P2360"><text:span text:style-name="T2361">a)</text:span><text:span text:style-name="T2362"><text:tab/>przyrządzania zdrowych, higienicznych i zgodnych z normami dietetycznymi posiłków,</text:span></text:p>
      <text:p text:style-name="P2363"><text:span text:style-name="T2364">b)</text:span><text:span text:style-name="T2365"><text:tab/></text:span><text:span text:style-name="T2366">przyjmowania <text:s/>produktów z magazynu, kwitowania ich odbioru w  raportach żywieniowych i dbania o ich racjonalne zużycie,</text:span></text:p>
      <text:p text:style-name="P2367"><text:span text:style-name="T2368">c)</text:span><text:span text:style-name="T2369"><text:tab/>wydawania porcji o ustalonych godzinach i w ustalonych ilościach,</text:span></text:p>
      <text:p text:style-name="P2370"><text:span text:style-name="T2371">d)</text:span><text:span text:style-name="T2372"><text:tab/>utrzymania <text:s/>w <text:s text:c="2"/>stanie <text:s text:c="2"/>używalności <text:s text:c="2"/>powierzonego <text:s text:c="2"/>sprzętu <text:s/>k</text:span><text:span text:style-name="T2373">uchennego <text:s/>i <text:s text:c="2"/>dbania <text:s/>o  <text:s/>jego czystość oraz prawidłowe oznakowanie zgodne z wymogami Sanepidu,</text:span></text:p>
      <text:p text:style-name="P2374"><text:span text:style-name="T2375">e)</text:span><text:span text:style-name="T2376"><text:tab/>udziału w ustalaniu jadłospisów dekadowych,.</text:span></text:p>
      <text:p text:style-name="P2377"><text:span text:style-name="T2378">f)</text:span><text:span text:style-name="T2379"><text:tab/>pobierania i przechowywania prób żywieniowych <text:s/>zgodnie z przepisami prawa,</text:span></text:p>
      <text:p text:style-name="P2380"><text:span text:style-name="T2381">g)</text:span><text:span text:style-name="T2382"><text:tab/>utrzymywania w czystości<text:s/></text:span><text:span text:style-name="T2383">kuchni oraz naczyń i sprzętów.</text:span></text:p>
      <text:soft-page-break/>
      <text:p text:style-name="P2384"><text:span text:style-name="T2385">2.</text:span><text:span text:style-name="T2386"><text:tab/>Pomoc kuchenna <text:s/>zobowiązana jest do:</text:span></text:p>
      <text:p text:style-name="P2387"><text:span text:style-name="T2388">a)</text:span><text:span text:style-name="T2389"><text:tab/>pomagania kucharce w przygotowywaniu posiłków,</text:span></text:p>
      <text:p text:style-name="P2390"><text:span text:style-name="T2391">b)</text:span><text:span text:style-name="T2392"><text:tab/>utrzymywania w czystości kuchni i sprzętu kuchennego, magazynu ziemiopłodów,</text:span></text:p>
      <text:p text:style-name="P2393"><text:span text:style-name="T2394">c)</text:span><text:span text:style-name="T2395"><text:tab/>prania fartuchów, czepków, ścierek i firanek,</text:span></text:p>
      <text:p text:style-name="P2396"><text:span text:style-name="T2397">d)</text:span><text:span text:style-name="T2398"><text:tab/>dba</text:span><text:span text:style-name="T2399">nia o <text:s/>sprzęt i narzędzia pracy.</text:span></text:p>
      <text:p text:style-name="P2400"/>
      <text:p text:style-name="P2401"><text:bookmark-start text:name="_Toc492867202"/><text:span text:style-name="T2402">§ 52 Pomoc nauczyciela</text:span><text:bookmark-end text:name="_Toc492867202"/></text:p>
      <text:p text:style-name="P2403"><text:span text:style-name="T2404">1. Pomoc nauczyciela zobowiązana jest do:</text:span></text:p>
      <text:list text:style-name="LFO40" text:continue-numbering="true">
        <text:list-item>
          <text:p text:style-name="P2405"><text:span text:style-name="T2406">spełniania <text:s/>czynności <text:s/>opiekuńczych <text:s/>i <text:s/>obsługowych <text:s/>w <text:s/>stosunku <text:s/>do <text:s/>wychowanków, <text:s/>poleconych przez nauczyciela,</text:span></text:p>
        </text:list-item>
        <text:list-item>
          <text:p text:style-name="P2407"><text:span text:style-name="T2408">wykonywania innych czynności wynikających z</text:span><text:span text:style-name="T2409"><text:s/>rozkładu dnia:</text:span></text:p>
        </text:list-item>
      </text:list>
      <text:list text:style-name="WWNum21">
        <text:list-item text:start-value="1">
          <text:p text:style-name="P2410"><text:span text:style-name="T2411">rozbieranie i ubieranie wychowanków</text:span></text:p>
        </text:list-item>
        <text:list-item>
          <text:p text:style-name="P2412"><text:span text:style-name="T2413">wychodzenie z wychowankami <text:s/>na spacer, teren, wycieczki</text:span></text:p>
        </text:list-item>
        <text:list-item>
          <text:p text:style-name="P2414"><text:span text:style-name="T2415">pomaganie wychowankom w spożywaniu posiłków</text:span></text:p>
        </text:list-item>
        <text:list-item>
          <text:p text:style-name="P2416"><text:span text:style-name="T2417">pomaganie wychowankom w łazience</text:span></text:p>
        </text:list-item>
      </text:list>
      <text:list text:style-name="LFO40">
        <text:list-item text:start-value="1">
          <text:p text:style-name="P2418"><text:span text:style-name="T2419">utrzymywania w czystości przydzielonych pomieszczeń oraz dbanie o pomoc</text:span><text:span text:style-name="T2420">e i zabawki znajdujące się w sali,</text:span></text:p>
        </text:list-item>
        <text:list-item>
          <text:p text:style-name="P2421"><text:span text:style-name="T2422">rozkładania i składania leżaków.</text:span></text:p>
        </text:list-item>
      </text:list>
      <text:p text:style-name="P2423"/>
      <text:p text:style-name="P2424"><text:bookmark-start text:name="_Toc492867203"/><text:span text:style-name="T2425">§ 53 Woźna oddziałowa</text:span><text:bookmark-end text:name="_Toc492867203"/></text:p>
      <text:p text:style-name="P2426"><text:span text:style-name="T2427">1.Woźna oddziałowa zobowiązana jest do:</text:span></text:p>
      <text:list text:style-name="LFO43" text:continue-numbering="true">
        <text:list-item>
          <text:p text:style-name="P2428"><text:span text:style-name="T2429">utrzymywania w czystości przydzielonych pomieszczeń,</text:span></text:p>
        </text:list-item>
        <text:list-item>
          <text:p text:style-name="P2430"><text:span text:style-name="T2431">mycia naczyń używanych przez wychowanków,</text:span></text:p>
        </text:list-item>
        <text:list-item>
          <text:p text:style-name="P2432"><text:span text:style-name="T2433">prania bielizny stołowej,<text:s/></text:span><text:span text:style-name="T2434">ręczników, firan,</text:span></text:p>
        </text:list-item>
        <text:list-item>
          <text:p text:style-name="P2435"><text:span text:style-name="T2436">rozkładania leżaków,</text:span></text:p>
        </text:list-item>
        <text:list-item>
          <text:p text:style-name="P2437"><text:span text:style-name="T2438">pełnienia czynności <text:s/>opiekuńczych <text:s/>i <text:s/>obsługowych <text:s/>w <text:s/>stosunku <text:s/>do  <text:s/>wychowanków, <text:s text:c="2"/>zleconych przez nauczyciela,</text:span></text:p>
        </text:list-item>
        <text:list-item>
          <text:p text:style-name="P2439"><text:span text:style-name="T2440">nakrywania do stołu i podawania posiłków o ustalonych rozkładem dnia porach,</text:span></text:p>
        </text:list-item>
        <text:list-item>
          <text:p text:style-name="P2441"><text:span text:style-name="T2442">zmywania naczyń po posiłkac</text:span><text:span text:style-name="T2443">h zgodnie z instrukcją,</text:span></text:p>
        </text:list-item>
        <text:list-item>
          <text:p text:style-name="P2444"><text:span text:style-name="T2445">przed opuszczeniem stanowiska <text:s/>pracy sprawdzenia, <text:s/>czy okna <text:s/>i <text:s/>krany są pozamykane oraz wyłączone wszystkie urządzenia.</text:span></text:p>
        </text:list-item>
      </text:list>
      <text:p text:style-name="P2446"/>
      <text:p text:style-name="P2447"><text:span text:style-name="T2448">§ 54 Robotnik gospodarczy</text:span></text:p>
      <text:p text:style-name="P2449"><text:span text:style-name="T2450">1. Robotnik gospodarczy zobowiązany jest do:</text:span></text:p>
      <text:soft-page-break/>
      <text:list text:style-name="LFO44" text:continue-numbering="true">
        <text:list-item>
          <text:p text:style-name="P2451"><text:span text:style-name="T2452">czynności dotyczących napraw sprzętów,<text:s/></text:span><text:span text:style-name="T2453">zabawek, urządzeń oraz innych prac organizacyjno– porządkowych,</text:span></text:p>
        </text:list-item>
        <text:list-item>
          <text:p text:style-name="P2454"><text:span text:style-name="T2455">utrzymywania porządku na terenie zabawowym i wokół Przedszkola,</text:span></text:p>
        </text:list-item>
        <text:list-item>
          <text:p text:style-name="P2456"><text:span text:style-name="T2457">codzienna kontrola zabezpieczenia przed pożarem, kradzieżą, prawidłowe zabezpieczenie powierzonego mienia, kontrolowanie<text:s/></text:span><text:span text:style-name="T2458">właściwego funkcjonowania urządzeń, sprzętów, instalacji elektrycznej zgodnie z przepisami BHP i przeciwpożarowymi.</text:span></text:p>
        </text:list-item>
      </text:list>
      <text:p text:style-name="P2459"/>
      <text:p text:style-name="P2460"><text:span text:style-name="T2461">§ 55 Dozorca</text:span></text:p>
      <text:p text:style-name="P2462"><text:span text:style-name="T2463">1.Dozorca zobowiązany jest do czynności:</text:span></text:p>
      <text:p text:style-name="P2464"><text:span text:style-name="T2465">1)</text:span><text:span text:style-name="T2466"><text:tab/>dotyczących utrzymania w ładzie i czystości otoczenia przedszkola,</text:span></text:p>
      <text:p text:style-name="P2467"><text:span text:style-name="T2468">2) opieka i zab</text:span><text:span text:style-name="T2469">ezpieczenie budynku przedszkolnego i całości sprzętu oraz urządzeń,</text:span></text:p>
      <text:p text:style-name="P2470"><text:span text:style-name="T2471">3)</text:span><text:span text:style-name="T2472"><text:tab/>sprawdzanie prawidłowego zabezpieczenia budynku przedszkolnego podczas obchodu <text:s/>terenu, sprawdzanie prawidłowości zamknięcia poszczególnych pomieszczeń, okien, <text:s/>włączenie bądź wyłączeni</text:span><text:span text:style-name="T2473">e urządzeń elektrycznych, wycieków wody w pomieszczeniach <text:s/>zawierających armaturę wodną</text:span></text:p>
      <text:p text:style-name="P2474">4)<text:tab/>związanych z zabezpieczeniem placówki przed kradzieżą, pożarem oraz zapobieganie uszkodzeniu lub zniszczeniu mienia przedszkola.</text:p>
      <text:p text:style-name="P2475"><text:bookmark-start text:name="_Toc492867205"/><text:span text:style-name="T2476">§ 56 Postanowienia szczególne</text:span><text:bookmark-end text:name="_Toc492867205"/></text:p>
      <text:p text:style-name="P2477"/>
      <text:p text:style-name="P2478"><text:span text:style-name="T2479">Każdy</text:span><text:span text:style-name="T2480"><text:s/>Pracownik <text:s/>Przedszkola <text:s/>zobowiązany <text:s/>jest do wypełniania <text:s/>zadań <text:s text:c="2"/>związanych <text:s text:c="3"/>z zapewnieniem bezpieczeństwa wychowankom uczęszczającym do przedszkola, <text:s/>wykonywania dodatkowych poleceń Dyrektora, jego zarządzeń oraz postanowień <text:s text:c="2"/>regulaminu <text:s/>pracy obowią</text:span><text:span text:style-name="T2481">zującego w przedszkolu.</text:span></text:p>
      <text:p text:style-name="P2482"/>
      <text:p text:style-name="P2483"><text:span text:style-name="T2484">Dział VII. Postanowienia szczególne <text:s text:c="90"/>Rozdział 1. Rekrutacja do przedszkola</text:span></text:p>
      <text:p text:style-name="P2485"><text:span text:style-name="T2486">§ 57 Rekrutacja do przedszkola</text:span></text:p>
      <text:list text:style-name="WWNum25">
        <text:list-item text:start-value="1">
          <text:p text:style-name="P2487"><text:span text:style-name="T2488">Rekrutacja dzieci do przedszkola<text:s/></text:span><text:span text:style-name="T2489">odbywa się corocznie zgodnie z ustawą Prawo oświatowe w formie elektronicznego naboru.</text:span></text:p>
        </text:list-item>
        <text:list-item>
          <text:p text:style-name="P2490"><text:span text:style-name="T2491">Rodzice ubiegający się o przyjęcie dziecka w przedszkolu obowiązani są złożyć w przedszkolu w wyznaczonym terminie prawidłowo wypełnioną dokumentację zgodną <text:s text:c="12"/></text:span><text:span text:style-name="T2492"><text:s text:c="16"/></text:span><text:soft-page-break/><text:span text:style-name="T2493">z wymogami określonymi przez Prezydenta Miasta Ruda Śląska i Radę Miasta Ruda Śląska.</text:span></text:p>
        </text:list-item>
        <text:list-item>
          <text:p text:style-name="P2494"><text:span text:style-name="T2495">Zasady rekrutacji oraz szczegółowe kryteria przyjęcia dzieci do przedszkola określają zapisy w ustawie <text:s/>Prawo oświatowe oraz uchwała Rady Miasta Ruda Śląs</text:span><text:span text:style-name="T2496">ka</text:span></text:p>
        </text:list-item>
        <text:list-item>
          <text:p text:style-name="P2497"><text:span text:style-name="T2498">Dyrektor powołuje komisję rekrutacyjną odpowiednim zarządzeniem.</text:span></text:p>
        </text:list-item>
        <text:list-item>
          <text:p text:style-name="P2499"><text:span text:style-name="T2500">Komisja działa zgodnie z obowiązującym prawem. </text:span></text:p>
        </text:list-item>
        <text:list-item>
          <text:p text:style-name="P2501"><text:span text:style-name="T2502">W ciągu roku przyjęć dzieci do przedszkola dokonuje dyrektor.</text:span></text:p>
        </text:list-item>
      </text:list>
      <text:p text:style-name="P2503"/>
      <text:p text:style-name="P2504"><text:span text:style-name="T2505">Rozdział 2. Skreślenie wychowanka</text:span></text:p>
      <text:p text:style-name="P2506"><text:bookmark-start text:name="_Toc492867210"/><text:span text:style-name="T2507">§ 58 Skreślenie wychowanka</text:span><text:bookmark-end text:name="_Toc492867210"/></text:p>
      <text:p text:style-name="P2508"><text:span text:style-name="T2509">1</text:span><text:span text:style-name="T2510">.Dyrektor w por</text:span><text:span text:style-name="T2511">ozumieniu z radą pedagogiczną może podjąć decyzję o skreśleniu</text:span><text:span text:style-name="T2512"><text:line-break/></text:span><text:span text:style-name="T2513">wychowanka z listy dzieci uczęszczających do przedszkola w przypadku nieobecności wychowanka ponad jeden miesiąc i braku informacji ze strony rodziców/opiekunów prawnych o przyczynach nieobecno</text:span><text:span text:style-name="T2514">ści.</text:span></text:p>
      <text:p text:style-name="P2515"><text:span text:style-name="T2516">2. Skreślenie następuje na podstawie uchwały rady pedagogicznej. O wspomnianej uchwale dyrektor powiadamia rodziców/opiekunów prawnych dziecka.</text:span></text:p>
      <text:p text:style-name="P2517"><text:bookmark-start text:name="_Toc492867211"/></text:p>
      <text:p text:style-name="P2518"/>
      <text:p text:style-name="P2519"><text:span text:style-name="T2520">Dział VIII. Postanowienia końcowe</text:span><text:bookmark-end text:name="_Toc492867211"/></text:p>
      <text:p text:style-name="P2521"><text:bookmark-start text:name="_Toc492867212"/><text:span text:style-name="T2522">§ 59</text:span><text:bookmark-end text:name="_Toc492867212"/><text:span text:style-name="T2523"><text:s/>Postanowienia końcowe</text:span></text:p>
      <text:p text:style-name="P2524"><text:span text:style-name="T2525">1.</text:span><text:span text:style-name="T2526"><text:tab/>Przedszkole prowadzi i przechowuje<text:s/></text:span><text:span text:style-name="T2527">dokumentację stosownie do obowiązujących przepisów zakresie działalności: dydaktyczno-wychowawczej, administracyjnej, gospodarczej.</text:span></text:p>
      <text:p text:style-name="P2528"><text:span text:style-name="T2529">2.</text:span><text:span text:style-name="T2530"><text:tab/>Zasady gospodarki finansowej i materialnej przedszkola określają odrębne przepisy.</text:span></text:p>
      <text:p text:style-name="P2531"><text:span text:style-name="T2532">3.</text:span><text:span text:style-name="T2533"><text:tab/>Przedszkole zapewnia ochronę bazy d</text:span><text:span text:style-name="T2534">anych rodziców i dzieci zgodnie z ustawą o ochronie danych osobowych.</text:span></text:p>
      <text:p text:style-name="P2535"><text:span text:style-name="T2536">4.</text:span><text:span text:style-name="T2537"><text:tab/>Placówka może gromadzić fundusze z dodatkowych źródeł. Gospodarowanie tymi środkami określają odrębne przepisy.</text:span></text:p>
      <text:p text:style-name="P2538"><text:span text:style-name="T2539">5.</text:span><text:span text:style-name="T2540"><text:tab/>Zmiany do Statutu mogą być dokonywane:</text:span></text:p>
      <text:p text:style-name="P2541"><text:span text:style-name="T2542">a)</text:span><text:span text:style-name="T2543"><text:tab/>po zmianie przepisów wykon</text:span><text:span text:style-name="T2544">awczych,</text:span></text:p>
      <text:p text:style-name="P2545"><text:span text:style-name="T2546">b)</text:span><text:span text:style-name="T2547"><text:tab/>z inicjatywy Przewodniczącego Rady Pedagogicznej,</text:span></text:p>
      <text:p text:style-name="P2548"><text:span text:style-name="T2549">c)</text:span><text:span text:style-name="T2550"><text:tab/>organu sprawującego nadzór pedagogiczny,</text:span></text:p>
      <text:p text:style-name="P2551"><text:span text:style-name="T2552">d)</text:span><text:span text:style-name="T2553"><text:tab/>organu prowadzącego przedszkole</text:span></text:p>
      <text:p text:style-name="P2554"><text:span text:style-name="T2555">e)</text:span><text:span text:style-name="T2556"><text:tab/>co najmniej 1/3 członków rady pedagogicznej.</text:span></text:p>
      <text:p text:style-name="P2557"><text:span text:style-name="T2558">6.</text:span><text:span text:style-name="T2559"><text:tab/>Zmiany są uchwalane bezwzględną większością głosów rady pedagogi</text:span><text:span text:style-name="T2560">cznej.</text:span></text:p>
      <text:soft-page-break/>
      <text:p text:style-name="P2561"><text:span text:style-name="T2562">7.</text:span><text:span text:style-name="T2563"><text:tab/>Dla zapewnienia znajomości statutu przez wszystkich zainteresowanych ustala się:</text:span></text:p>
      <text:p text:style-name="P2564"><text:span text:style-name="T2565">a) wywieszenie statutu na tablicy ogłoszeń,</text:span></text:p>
      <text:p text:style-name="P2566"><text:span text:style-name="T2567">b) udostępnienie statutu wszystkim zainteresowanym przez dyrektora.</text:span></text:p>
      <text:p text:style-name="P2568"><text:span text:style-name="T2569"><text:s text:c="7"/>c) udostępnienie statutu na stronie internetow</text:span><text:span text:style-name="T2570">ej przedszkola.</text:span></text:p>
      <text:p text:style-name="P2571"><text:span text:style-name="T2572">8.</text:span><text:span text:style-name="T2573"><text:tab/>Statut obowiązuje w równym stopniu wszystkich członków społeczności przedszkolnej - nauczycieli, rodziców i dzieci, pracowników administracji i obsługi.</text:span></text:p>
      <text:p text:style-name="P2574"><text:span text:style-name="T2575">9. Regulaminy działalności uchwalone przez organy działające w przedszkolu nie mogą<text:s/></text:span><text:span text:style-name="T2576">być sprzeczne z postanowieniami niniejszego statutu.</text:span></text:p>
      <text:p text:style-name="P2577"/>
      <text:p text:style-name="P2578"><text:span text:style-name="T2579">§ 60 Uchylenie poprzedniego statutu</text:span></text:p>
      <text:p text:style-name="P2580"/>
      <text:p text:style-name="P2581"><text:span text:style-name="T2582">Traci moc statut przedszkola uchwalony na posiedzeniu Rady Pedagogicznej Miejskiego Przedszkola nr 24 z dnia 16.09.2019 r.</text:span></text:p>
      <text:p text:style-name="P2583"/>
      <text:p text:style-name="P2584"><text:span text:style-name="T2585">§ 61 Uchwalenie <text:s/>statutu</text:span></text:p>
      <text:p text:style-name="P2586"><text:span text:style-name="T2587">Statutu<text:s/></text:span><text:span text:style-name="T2588">Miejskiego <text:s/>Przedszkola nr 24 wchodzi w życie z dniem <text:s/>uchwalenia mocą Uchwały nr 10/2020/2021 Rady Pedagogicznej Miejskiego Przedszkola nr 24 z dnia 01 lipca 2021 r. w sprawie uchwalenia <text:s/>statutu przedszkola.</text:span></text:p>
      <text:p text:style-name="P2589"/>
      <text:p text:style-name="P2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ontents1" style:display-name="Contents 1" style:family="paragraph" style:parent-style-name="Standard">
      <style:paragraph-properties fo:margin-bottom="0in">
        <style:tab-stops>
          <style:tab-stop style:type="right" style:leader-style="dotted" style:leader-text=".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in" fo:margin-left="0.1666in">
        <style:tab-stops>
          <style:tab-stop style:type="right" style:leader-style="dotted" style:leader-text=".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ontents3" style:display-name="Contents 3" style:family="paragraph" style:parent-style-name="Standard">
      <style:paragraph-properties fo:margin-bottom="0in" fo:margin-left="0.3333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000000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Arial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57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576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 text:display-levels="3">
        <style:list-level-properties fo:text-align="end" text:space-before="1.0263in" text:min-label-width="0.125in"/>
      </text:list-level-style-number>
      <text:list-level-style-number text:level="4" style:num-suffix="." style:num-format="1" text:display-levels="4">
        <style:list-level-properties text:space-before="1.4013in" text:min-label-width="0.25in"/>
      </text:list-level-style-number>
      <text:list-level-style-number text:level="5" style:num-suffix="." style:num-format="a" style:num-letter-sync="true" text:display-levels="5">
        <style:list-level-properties text:space-before="1.9013in" text:min-label-width="0.25in"/>
      </text:list-level-style-number>
      <text:list-level-style-number text:level="6" style:num-suffix="." style:num-format="i" text:display-levels="6">
        <style:list-level-properties fo:text-align="end" text:space-before="2.5263in" text:min-label-width="0.125in"/>
      </text:list-level-style-number>
      <text:list-level-style-number text:level="7" style:num-suffix="." style:num-format="1" text:display-levels="7">
        <style:list-level-properties text:space-before="2.901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4013in" text:min-label-width="0.25in"/>
      </text:list-level-style-number>
      <text:list-level-style-number text:level="9" style:num-suffix="." style:num-format="i" text:display-levels="9">
        <style:list-level-properties fo:text-align="end" text:space-before="4.026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3604in" text:min-label-width="0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in"/>
      </text:list-level-style-number>
      <text:list-level-style-number text:level="3" style:num-suffix="." style:num-format="1" text:display-levels="3" text:start-value="3">
        <style:list-level-properties text:space-before="1.375in" text:min-label-width="0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118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5118in" text:min-label-width="0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 text:display-levels="3">
        <style:list-level-properties fo:text-align="end" text:space-before="1.6368in" text:min-label-width="0.125in"/>
      </text:list-level-style-number>
      <text:list-level-style-number text:level="4" style:num-suffix="." style:num-format="1" text:display-levels="4">
        <style:list-level-properties text:space-before="2.011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118in" text:min-label-width="0.25in"/>
      </text:list-level-style-number>
      <text:list-level-style-number text:level="6" style:num-suffix="." style:num-format="i" text:display-levels="6">
        <style:list-level-properties fo:text-align="end" text:space-before="3.1368in" text:min-label-width="0.125in"/>
      </text:list-level-style-number>
      <text:list-level-style-number text:level="7" style:num-suffix="." style:num-format="1" text:display-levels="7">
        <style:list-level-properties text:space-before="3.511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118in" text:min-label-width="0.25in"/>
      </text:list-level-style-number>
      <text:list-level-style-number text:level="9" style:num-suffix="." style:num-format="i" text:display-levels="9">
        <style:list-level-properties fo:text-align="end" text:space-before="4.6368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0LVL1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2LVL1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-complex="Ari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0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4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text:style-name="WW_CharLFO3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5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ria Synowiec</meta:initial-creator>
    <dc:creator>Betizeman</dc:creator>
    <meta:creation-date>2025-01-14T15:33:00Z</meta:creation-date>
    <dc:date>2025-01-14T15:33:00Z</dc:date>
    <meta:print-date>2024-06-28T11:06:00Z</meta:print-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3" meta:paragraph-count="232" meta:word-count="16610" meta:character-count="116043" meta:row-count="830" meta:non-whitespace-character-count="99665"/>
  </office:meta>
</office:document-meta>
</file>